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bedrijfsgebouw nabij Noorddammerweg 101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heeft de gemeente een aanvraag ontvangen voor een omgevingsvergunning op locatie nabij Noorddammerweg 101 te Amstelveen. De aanvraag is geregistreerd onder zaaknummer Z18-00752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338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3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38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bedrijfsgebouw nabij Noorddammerweg 101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338</meta:user-defined>
    <meta:user-defined meta:name="OVERHEIDop.GmbID/DC.identifier">gmb-2018-188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 10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619.27 475067.24</meta:user-defined>
    <meta:user-defined meta:name="OVERHEIDop.versieInformatie"/>
  </office:meta>
</office:document-meta>
</file>