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Langste Eettafel 30 september 2018 Raadhuisple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4 augustus  2018  akkoord gegeven voor een klein evenement , De Langste Eettafel op 30 september 2018 op het Raadshuisplein te Reuver van  12.00 tot 14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4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833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3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3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Langste Eettafel 30 september 2018 Raadhuisple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37</meta:user-defined>
    <meta:user-defined meta:name="OVERHEIDop.GmbID/DC.identifier">gmb-2018-1883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A 33a</meta:user-defined>
    <meta:user-defined meta:name="OVERHEIDop.woonplaats">Reuver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00 366314</meta:user-defined>
    <meta:user-defined meta:name="OVERHEIDop.versieInformatie"/>
  </office:meta>
</office:document-meta>
</file>