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aanleg (uitvoeren werk of werkzaamheid)/planologische afwijking) - Ouddorp, Westeinde 44: bouwen recreatiewoning, verzenddatum: 23/08/18, referentienummer: Z18/1485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3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aanleg (uitvoeren werk of werkzaamheid)/planologische afwijking) - Ouddorp, Westeinde 44: bouwen recreatiewoning, verzenddatum: 23/08/18, referentienummer: Z18/1485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34</meta:user-defined>
    <meta:user-defined meta:name="OVERHEIDop.GmbID/DC.identifier">gmb-2018-188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W 44</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20 424641</meta:user-defined>
    <meta:user-defined meta:name="OVERHEIDop.versieInformatie"/>
  </office:meta>
</office:document-meta>
</file>