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traatfeest bbq Snavelbies 8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augustus  2018  akkoord gegeven voor een klein evenement een straatfeest op de Snavelbies op 8-8-2018 van 15.00-00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traatfeest bbq Snavelbies 8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29</meta:user-defined>
    <meta:user-defined meta:name="OVERHEIDop.GmbID/DC.identifier">gmb-2018-188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R 27</meta:user-defined>
    <meta:user-defined meta:name="OVERHEIDop.woonplaats">Reuver</meta:user-defined>
    <meta:user-defined meta:name="OVERHEIDop.straatnaam">Snavelbie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7 365687</meta:user-defined>
    <meta:user-defined meta:name="OVERHEIDop.versieInformatie"/>
  </office:meta>
</office:document-meta>
</file>