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dorp, Westeinde 38: plaatsen berging, verzenddatum: 28/08/18 referentienummer: Z/18/14896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32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2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2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Westeinde 38: plaatsen berging, verzenddatum: 28/08/18 referentienummer: Z/18/1489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323</meta:user-defined>
    <meta:user-defined meta:name="OVERHEIDop.GmbID/DC.identifier">gmb-2018-1883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W 26</meta:user-defined>
    <meta:user-defined meta:name="OVERHEIDop.woonplaats">Ouddorp</meta:user-defined>
    <meta:user-defined meta:name="OVERHEIDop.straatnaam">Westein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885 424676</meta:user-defined>
    <meta:user-defined meta:name="OVERHEIDop.versieInformatie"/>
  </office:meta>
</office:document-meta>
</file>