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traatfeest Karel Doormanlaan te Reuver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augustus 2018 akkoord gegeven voor een klein evenement een buurtfeest op de Karel Doormanlaan op 22 september 2018 vanaf 15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traatfeest Karel Doormanlaan te Reuver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21</meta:user-defined>
    <meta:user-defined meta:name="OVERHEIDop.GmbID/DC.identifier">gmb-2018-188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86 366248</meta:user-defined>
    <meta:user-defined meta:name="OVERHEIDop.versieInformatie"/>
  </office:meta>
</office:document-meta>
</file>