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3, 2831 AA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reguliere aanvraag met zaaknummer SXO-20172516 voor een omgevingsvergunning voor het legaliseren van het ophogen en herbestraten van het erf nabij Kattendijk 5, 2831 AA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3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tendijk 3, 2831 AA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32</meta:user-defined>
    <meta:user-defined meta:name="OVERHEIDop.GmbID/DC.identifier">gmb-2018-1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A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893 444131</meta:user-defined>
    <meta:user-defined meta:name="OVERHEIDop.versieInformatie"/>
  </office:meta>
</office:document-meta>
</file>