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Nieuwe-Tonge, Battenoordsedijk 5a: uitbreiden loods, verzenddatum: 28/08/18, referentienummer: Z/18/1493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1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1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1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Nieuwe-Tonge, Battenoordsedijk 5a: uitbreiden loods, verzenddatum: 28/08/18, referentienummer: Z/18/149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19</meta:user-defined>
    <meta:user-defined meta:name="OVERHEIDop.GmbID/DC.identifier">gmb-2018-188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C 5a</meta:user-defined>
    <meta:user-defined meta:name="OVERHEIDop.woonplaats">Nieuwe-Tonge</meta:user-defined>
    <meta:user-defined meta:name="OVERHEIDop.straatnaam">Battenoor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664 414015</meta:user-defined>
    <meta:user-defined meta:name="OVERHEIDop.versieInformatie"/>
  </office:meta>
</office:document-meta>
</file>