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en/planologische afwijking) - Dirksland, Amberlaan 1 t/m 23 (oneven), Iepenlaan 18 t/m 32 (even) en Iepenlaan 33 t/m 51 (oneven): bouwen 30 woningen, verzenddatum: 27/08/18, referentienummer: Z/18/147258</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88312</text:span><text:line-break/><text:date style:data-style-name="dag" text:fixed="true" text:date-value="2018-09-04"/><text:line-break/><text:date style:data-style-name="jaar" text:fixed="true" text:date-value="2018-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312</text:span><text:date style:data-style-name="nicedate" text:fixed="true" text:date-value="2018-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312</text:span><text:date style:data-style-name="nicedate" text:fixed="true" text:date-value="2018-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bouwen/planologische afwijking) - Dirksland, Amberlaan 1 t/m 23 (oneven), Iepenlaan 18 t/m 32 (even) en Iepenlaan 33 t/m 51 (oneven): bouwen 30 woningen, verzenddatum: 27/08/18, referentienummer: Z/18/14725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4</meta:user-defined>
    <meta:user-defined meta:name="OVERHEIDop.publicationIssue">188312</meta:user-defined>
    <meta:user-defined meta:name="OVERHEIDop.GmbID/DC.identifier">gmb-2018-18831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7GP 10</meta:user-defined>
    <meta:user-defined meta:name="OVERHEIDop.woonplaats">Dirksland</meta:user-defined>
    <meta:user-defined meta:name="OVERHEIDop.straatnaam">Amberlaan</meta:user-defined>
    <meta:user-defined meta:name="OVERHEID.PostcodeHuisnummer/OVERHEIDop.postcodeHuisnummer">3247</meta:user-defined>
    <meta:user-defined meta:name="OVERHEIDop.straatnaam">Iepenlaan</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6439 417885</meta:user-defined>
    <meta:user-defined meta:name="OVERHEID.EPSG28992/DC.spatial">66512 417800</meta:user-defined>
    <meta:user-defined meta:name="OVERHEIDop.versieInformatie"/>
  </office:meta>
</office:document-meta>
</file>