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Nieuwe-Tonge, Zuidelijke Achterweg 14: bouwen woning, verzenddatum: 18/01/18, referentienummer: Z -17-8752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3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Nieuwe-Tonge, Zuidelijke Achterweg 14: bouwen woning, verzenddatum: 18/01/18, referentienummer: Z -17-87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31</meta:user-defined>
    <meta:user-defined meta:name="OVERHEIDop.GmbID/DC.identifier">gmb-2018-18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X 14</meta:user-defined>
    <meta:user-defined meta:name="OVERHEIDop.woonplaats">Nieuwe-Tonge</meta:user-defined>
    <meta:user-defined meta:name="OVERHEIDop.straatnaam">Zuidelijke Ach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96 414534</meta:user-defined>
    <meta:user-defined meta:name="OVERHEIDop.versieInformatie"/>
  </office:meta>
</office:document-meta>
</file>