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Ladiesnight in de Paerssjtal te Reuver op 12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augustus  2018  akkoord gegeven voor een klein evenement een Ladiesnight op 12 april 2019 van17.00 tot 23.00 uur bij de Paerssjtal te Reuver, Keulseweg 103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30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Ladiesnight in de Paerssjtal te Reuver op 12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08</meta:user-defined>
    <meta:user-defined meta:name="OVERHEIDop.GmbID/DC.identifier">gmb-2018-1883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G 103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61 366251</meta:user-defined>
    <meta:user-defined meta:name="OVERHEIDop.versieInformatie"/>
  </office:meta>
</office:document-meta>
</file>