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planologische afwijking) - Den Bommel, Emmastraat 62a: renoveren en vergroten woning, verzenddatum: 22/08/18, referentienummer: Z/18/14890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8306</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306</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306</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planologische afwijking) - Den Bommel, Emmastraat 62a: renoveren en vergroten woning, verzenddatum: 22/08/18, referentienummer: Z/18/1489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306</meta:user-defined>
    <meta:user-defined meta:name="OVERHEIDop.GmbID/DC.identifier">gmb-2018-1883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8AH 62a</meta:user-defined>
    <meta:user-defined meta:name="OVERHEIDop.woonplaats">Den Bommel</meta:user-defined>
    <meta:user-defined meta:name="OVERHEIDop.straatnaam">Emma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8993 414704</meta:user-defined>
    <meta:user-defined meta:name="OVERHEIDop.versieInformatie"/>
  </office:meta>
</office:document-meta>
</file>