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5e etappe en tijdrit Olympia’s Tou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augustus 2018 een evenementvergunning verleend voor het organiseren van de 5<text:span text:style-name="sup">e</text:span> etappe en een tijdrit Olympia’s Tour op 15 september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0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5e etappe en tijdrit Olympia’s Tou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03</meta:user-defined>
    <meta:user-defined meta:name="OVERHEIDop.GmbID/DC.identifier">gmb-2018-188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62 366316</meta:user-defined>
    <meta:user-defined meta:name="OVERHEIDop.versieInformatie"/>
  </office:meta>
</office:document-meta>
</file>