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urd Visserstraat 67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8 een besluit genomen op de aanvraag met zaaknummer WABO-2018-266 voor een omgevingsvergunning op locatie Ruurd Visserstraat 67 te Acht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sept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829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9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9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uurd Visserstraat 67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8292</meta:user-defined>
    <meta:user-defined meta:name="OVERHEIDop.GmbID/DC.identifier">gmb-2018-188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VV 6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529.07 461115.63</meta:user-defined>
    <meta:user-defined meta:name="OVERHEIDop.versieInformatie"/>
  </office:meta>
</office:document-meta>
</file>