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ekart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6</text:p>
            <text:p text:style-name="common-al">Omschrijving: het oprichten van Jenaplanschool Het Mooiste Blauw</text:p>
            <text:p text:style-name="common-al">Datm verzonden: 31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29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ekart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91</meta:user-defined>
    <meta:user-defined meta:name="OVERHEIDop.GmbID/DC.identifier">gmb-2018-188291</meta:user-defined>
    <meta:user-defined meta:name="OVERHEID.TaxonomieBeleidsagenda/OVERHEID.category">Ruimte en infrastructuur | Organisatie en beleid</meta:user-defined>
    <meta:user-defined meta:name="OVERHEIDop.referentienummer">2018.1756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akertse Land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3 386161</meta:user-defined>
    <meta:user-defined meta:name="OVERHEIDop.versieInformatie"/>
  </office:meta>
</office:document-meta>
</file>