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84, 2018-00645, veranderen gevelbeeld, gehele pui wordt vervangen door nieuwe pui, 2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2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84, 2018-00645, veranderen gevelbeeld, gehele pui wordt vervangen door nieuwe pui,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29</meta:user-defined>
    <meta:user-defined meta:name="OVERHEIDop.GmbID/DC.identifier">gmb-2018-18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84</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2 488161</meta:user-defined>
    <meta:user-defined meta:name="OVERHEIDop.versieInformatie"/>
  </office:meta>
</office:document-meta>
</file>