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4-1">
      <text:list-level-style-bullet text:bullet-char="•" text:level="1">
        <style:list-level-properties text:min-label-width="10mm"/>
      </text:list-level-style-bullet>
    </text:list-style>
    <text:list-style style:name="id1-3-2-2-2-8-4-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8-6">
      <text:list-level-style-bullet text:bullet-char="•" text:level="1">
        <style:list-level-properties text:min-label-width="10mm"/>
      </text:list-level-style-bullet>
    </text:list-style>
    <text:list-style style:name="id1-3-2-2-3-8-6-1">
      <text:list-level-style-bullet text:bullet-char="•" text:level="1">
        <style:list-level-properties text:min-label-width="10mm"/>
      </text:list-level-style-bullet>
    </text:list-style>
    <text:list-style style:name="id1-3-2-2-3-8-6-2">
      <text:list-level-style-bullet text:bullet-char="•" text:level="1">
        <style:list-level-properties text:min-label-width="10mm"/>
      </text:list-level-style-bullet>
    </text:list-style>
    <text:list-style style:name="id1-3-2-2-3-8-6-3">
      <text:list-level-style-bullet text:bullet-char="•" text:level="1">
        <style:list-level-properties text:min-label-width="10mm"/>
      </text:list-level-style-bullet>
    </text:list-style>
    <text:list-style style:name="id1-3-2-2-3-8-6-4">
      <text:list-level-style-bullet text:bullet-char="•" text:level="1">
        <style:list-level-properties text:min-label-width="10mm"/>
      </text:list-level-style-bullet>
    </text:list-style>
    <text:list-style style:name="id1-3-2-2-3-8-6-5">
      <text:list-level-style-bullet text:bullet-char="•" text:level="1">
        <style:list-level-properties text:min-label-width="10mm"/>
      </text:list-level-style-bullet>
    </text:list-style>
    <text:list-style style:name="id1-3-2-2-3-8-6-6">
      <text:list-level-style-bullet text:bullet-char="•" text:level="1">
        <style:list-level-properties text:min-label-width="10mm"/>
      </text:list-level-style-bullet>
    </text:list-style>
    <text:list-style style:name="id1-3-2-2-3-8-6-7">
      <text:list-level-style-bullet text:bullet-char="•" text:level="1">
        <style:list-level-properties text:min-label-width="10mm"/>
      </text:list-level-style-bullet>
    </text:list-style>
    <text:list-style style:name="id1-3-2-2-3-8-6-8">
      <text:list-level-style-bullet text:bullet-char="•" text:level="1">
        <style:list-level-properties text:min-label-width="10mm"/>
      </text:list-level-style-bullet>
    </text:list-style>
    <text:list-style style:name="id1-3-2-2-3-8-6-9">
      <text:list-level-style-bullet text:bullet-char="•" text:level="1">
        <style:list-level-properties text:min-label-width="10mm"/>
      </text:list-level-style-bullet>
    </text:list-style>
    <text:list-style style:name="id1-3-2-2-3-8-6-10">
      <text:list-level-style-bullet text:bullet-char="•" text:level="1">
        <style:list-level-properties text:min-label-width="10mm"/>
      </text:list-level-style-bullet>
    </text:list-style>
    <text:list-style style:name="id1-3-2-2-3-8-6-11">
      <text:list-level-style-bullet text:bullet-char="•" text:level="1">
        <style:list-level-properties text:min-label-width="10mm"/>
      </text:list-level-style-bullet>
    </text:list-style>
    <text:list-style style:name="id1-3-2-2-3-8-6-12">
      <text:list-level-style-bullet text:bullet-char="•" text:level="1">
        <style:list-level-properties text:min-label-width="10mm"/>
      </text:list-level-style-bullet>
    </text:list-style>
    <text:list-style style:name="id1-3-2-2-3-8-6-13">
      <text:list-level-style-bullet text:bullet-char="•" text:level="1">
        <style:list-level-properties text:min-label-width="10mm"/>
      </text:list-level-style-bullet>
    </text:list-style>
    <text:list-style style:name="id1-3-2-2-3-8-6-14">
      <text:list-level-style-bullet text:bullet-char="•" text:level="1">
        <style:list-level-properties text:min-label-width="10mm"/>
      </text:list-level-style-bullet>
    </text:list-style>
    <text:list-style style:name="id1-3-2-2-3-8-6-15">
      <text:list-level-style-bullet text:bullet-char="•" text:level="1">
        <style:list-level-properties text:min-label-width="10mm"/>
      </text:list-level-style-bullet>
    </text:list-style>
    <text:list-style style:name="id1-3-2-2-3-8-6-16">
      <text:list-level-style-bullet text:bullet-char="•" text:level="1">
        <style:list-level-properties text:min-label-width="10mm"/>
      </text:list-level-style-bullet>
    </text:list-style>
    <text:list-style style:name="id1-3-2-2-3-8-6-17">
      <text:list-level-style-bullet text:bullet-char="•" text:level="1">
        <style:list-level-properties text:min-label-width="10mm"/>
      </text:list-level-style-bullet>
    </text:list-style>
    <text:list-style style:name="id1-3-2-2-3-8-6-18">
      <text:list-level-style-bullet text:bullet-char="•" text:level="1">
        <style:list-level-properties text:min-label-width="10mm"/>
      </text:list-level-style-bullet>
    </text:list-style>
    <text:list-style style:name="id1-3-2-2-3-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9-3-4">
      <text:list-level-style-bullet text:bullet-char="•" text:level="1">
        <style:list-level-properties text:min-label-width="10mm"/>
      </text:list-level-style-bullet>
    </text:list-style>
    <text:list-style style:name="id1-3-2-2-3-9-3-5">
      <text:list-level-style-bullet text:bullet-char="•" text:level="1">
        <style:list-level-properties text:min-label-width="10mm"/>
      </text:list-level-style-bullet>
    </text:list-style>
    <text:list-style style:name="id1-3-2-2-3-9-3-6">
      <text:list-level-style-bullet text:bullet-char="•" text:level="1">
        <style:list-level-properties text:min-label-width="10mm"/>
      </text:list-level-style-bullet>
    </text:list-style>
    <text:list-style style:name="id1-3-2-2-3-11-6">
      <text:list-level-style-bullet text:bullet-char="•" text:level="1">
        <style:list-level-properties text:min-label-width="10mm"/>
      </text:list-level-style-bullet>
    </text:list-style>
    <text:list-style style:name="id1-3-2-2-3-11-6-1">
      <text:list-level-style-bullet text:bullet-char="•" text:level="1">
        <style:list-level-properties text:min-label-width="10mm"/>
      </text:list-level-style-bullet>
    </text:list-style>
    <text:list-style style:name="id1-3-2-2-3-11-6-2">
      <text:list-level-style-bullet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text:list-style style:name="id1-3-2-2-3-13-3-1">
      <text:list-level-style-bullet text:bullet-char="•" text:level="1">
        <style:list-level-properties text:min-label-width="10mm"/>
      </text:list-level-style-bullet>
    </text:list-style>
    <text:list-style style:name="id1-3-2-2-3-13-3-2">
      <text:list-level-style-bullet text:bullet-char="•" text:level="1">
        <style:list-level-properties text:min-label-width="10mm"/>
      </text:list-level-style-bullet>
    </text:list-style>
    <text:list-style style:name="id1-3-2-2-3-13-3-3">
      <text:list-level-style-bullet text:bullet-char="•" text:level="1">
        <style:list-level-properties text:min-label-width="10mm"/>
      </text:list-level-style-bullet>
    </text:list-style>
    <text:list-style style:name="id1-3-2-2-3-13-3-4">
      <text:list-level-style-bullet text:bullet-char="•" text:level="1">
        <style:list-level-properties text:min-label-width="10mm"/>
      </text:list-level-style-bullet>
    </text:list-style>
    <text:list-style style:name="id1-3-2-2-3-13-3-5">
      <text:list-level-style-bullet text:bullet-char="•" text:level="1">
        <style:list-level-properties text:min-label-width="10mm"/>
      </text:list-level-style-bullet>
    </text:list-style>
    <text:list-style style:name="id1-3-2-2-3-13-3-6">
      <text:list-level-style-bullet text:bullet-char="•" text:level="1">
        <style:list-level-properties text:min-label-width="10mm"/>
      </text:list-level-style-bullet>
    </text:list-style>
    <text:list-style style:name="id1-3-2-2-3-13-3-7">
      <text:list-level-style-bullet text:bullet-char="•" text:level="1">
        <style:list-level-properties text:min-label-width="10mm"/>
      </text:list-level-style-bullet>
    </text:list-style>
    <text:list-style style:name="id1-3-2-2-3-13-3-8">
      <text:list-level-style-bullet text:bullet-char="•" text:level="1">
        <style:list-level-properties text:min-label-width="10mm"/>
      </text:list-level-style-bullet>
    </text:list-style>
    <text:list-style style:name="id1-3-2-2-3-13-3-9">
      <text:list-level-style-bullet text:bullet-char="•" text:level="1">
        <style:list-level-properties text:min-label-width="10mm"/>
      </text:list-level-style-bullet>
    </text:list-style>
    <text:list-style style:name="id1-3-2-2-3-13-3-10">
      <text:list-level-style-bullet text:bullet-char="•" text:level="1">
        <style:list-level-properties text:min-label-width="10mm"/>
      </text:list-level-style-bullet>
    </text:list-style>
    <text:list-style style:name="id1-3-2-2-3-13-3-11">
      <text:list-level-style-bullet text:bullet-char="•" text:level="1">
        <style:list-level-properties text:min-label-width="10mm"/>
      </text:list-level-style-bullet>
    </text:list-style>
    <text:list-style style:name="id1-3-2-2-3-13-6">
      <text:list-level-style-bullet text:bullet-char="•" text:level="1">
        <style:list-level-properties text:min-label-width="10mm"/>
      </text:list-level-style-bullet>
    </text:list-style>
    <text:list-style style:name="id1-3-2-2-3-13-6-1">
      <text:list-level-style-bullet text:bullet-char="•" text:level="1">
        <style:list-level-properties text:min-label-width="10mm"/>
      </text:list-level-style-bullet>
    </text:list-style>
    <text:list-style style:name="id1-3-2-2-3-13-6-2">
      <text:list-level-style-bullet text:bullet-char="•" text:level="1">
        <style:list-level-properties text:min-label-width="10mm"/>
      </text:list-level-style-bullet>
    </text:list-style>
    <text:list-style style:name="id1-3-2-2-3-16-3">
      <text:list-level-style-bullet text:bullet-char="•" text:level="1">
        <style:list-level-properties text:min-label-width="10mm"/>
      </text:list-level-style-bullet>
    </text:list-style>
    <text:list-style style:name="id1-3-2-2-3-16-3-1">
      <text:list-level-style-bullet text:bullet-char="•" text:level="1">
        <style:list-level-properties text:min-label-width="10mm"/>
      </text:list-level-style-bullet>
    </text:list-style>
    <text:list-style style:name="id1-3-2-2-3-16-3-2">
      <text:list-level-style-bullet text:bullet-char="•" text:level="1">
        <style:list-level-properties text:min-label-width="10mm"/>
      </text:list-level-style-bullet>
    </text:list-style>
    <text:list-style style:name="id1-3-2-2-3-16-3-3">
      <text:list-level-style-bullet text:bullet-char="•" text:level="1">
        <style:list-level-properties text:min-label-width="10mm"/>
      </text:list-level-style-bullet>
    </text:list-style>
    <text:list-style style:name="id1-3-2-2-3-16-3-4">
      <text:list-level-style-bullet text:bullet-char="•" text:level="1">
        <style:list-level-properties text:min-label-width="10mm"/>
      </text:list-level-style-bullet>
    </text:list-style>
    <text:list-style style:name="id1-3-2-2-3-17-3">
      <text:list-level-style-bullet text:bullet-char="•" text:level="1">
        <style:list-level-properties text:min-label-width="10mm"/>
      </text:list-level-style-bullet>
    </text:list-style>
    <text:list-style style:name="id1-3-2-2-3-17-3-1">
      <text:list-level-style-bullet text:bullet-char="•" text:level="1">
        <style:list-level-properties text:min-label-width="10mm"/>
      </text:list-level-style-bullet>
    </text:list-style>
    <text:list-style style:name="id1-3-2-2-3-17-3-2">
      <text:list-level-style-bullet text:bullet-char="•" text:level="1">
        <style:list-level-properties text:min-label-width="10mm"/>
      </text:list-level-style-bullet>
    </text:list-style>
    <text:list-style style:name="id1-3-2-2-3-17-3-3">
      <text:list-level-style-bullet text:bullet-char="•" text:level="1">
        <style:list-level-properties text:min-label-width="10mm"/>
      </text:list-level-style-bullet>
    </text:list-style>
    <text:list-style style:name="id1-3-2-2-3-17-3-4">
      <text:list-level-style-bullet text:bullet-char="•" text:level="1">
        <style:list-level-properties text:min-label-width="10mm"/>
      </text:list-level-style-bullet>
    </text:list-style>
    <text:list-style style:name="id1-3-2-2-3-19-3">
      <text:list-level-style-bullet text:bullet-char="•" text:level="1">
        <style:list-level-properties text:min-label-width="10mm"/>
      </text:list-level-style-bullet>
    </text:list-style>
    <text:list-style style:name="id1-3-2-2-3-19-3-1">
      <text:list-level-style-bullet text:bullet-char="•" text:level="1">
        <style:list-level-properties text:min-label-width="10mm"/>
      </text:list-level-style-bullet>
    </text:list-style>
    <text:list-style style:name="id1-3-2-2-3-19-3-2">
      <text:list-level-style-bullet text:bullet-char="•" text:level="1">
        <style:list-level-properties text:min-label-width="10mm"/>
      </text:list-level-style-bullet>
    </text:list-style>
    <text:list-style style:name="id1-3-2-2-3-19-3-3">
      <text:list-level-style-bullet text:bullet-char="•" text:level="1">
        <style:list-level-properties text:min-label-width="10mm"/>
      </text:list-level-style-bullet>
    </text:list-style>
    <text:list-style style:name="id1-3-2-2-3-19-3-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gemeente Reusel – De Mierden 2018 </text:p>
      <text:section text:name="regeling_id1-3-2" text:style-name="regeling">
        <text:section text:name="aanhef_id1-3-2-1" text:style-name="aanhef">
          <text:section text:name="preambule_id1-3-2-1-1" text:style-name="preambule">
            <text:p text:style-name="al">Het college van de gemeente Reusel - De Mierden;</text:p>
            <text:p text:style-name="al"/>
            <text:p text:style-name="al">gelet op artikel 4:81, lid 1, Algemene wet bestuursrecht, de Wet maatschappelijke ondersteuning 2015 en de Verordening maatschappelijke ondersteuning gemeente Reusel - De Mierden 2018;</text:p>
            <text:p text:style-name="al"/>
            <text:p text:style-name="al">besluit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1.1 Begripsbepalingen</text:p>
              <text:p text:style-name="al">In deze beleidsregels wordt verstaan onder: </text:p>
              <text:list text:style-name="id1-3-2-2-1-2-3">
                <text:list-item text:style-override="id1-3-2-2-1-2-3-1">
                  <text:number>•</text:number>
                  <text:p text:style-name="al">Verordening: de Verordening maatschappelijke ondersteuning gemeente Reusel-De Mierden 2018</text:p>
                </text:list-item>
                <text:list-item text:style-override="id1-3-2-2-1-2-3-2">
                  <text:number>•</text:number>
                  <text:p text:style-name="al">Besluit: het (geldende) Besluit maatschappelijke ondersteuning </text:p>
                </text:list-item>
              </text:list>
              <text:p text:style-name="al">Alle begrippen die in deze beleidsregels worden gebruikt en die niet nader worden omschreven, hebben dezelfde betekenis als in de wet, het Uitvoeringsbesluit Wmo 2015, de Algemene wet bestuursrecht, de Verordening en het Besluit </text:p>
              <text:p text:style-name="al"/>
            </text:section>
            <text:p text:style-name="hoofdstuk_bottom"/>
          </text:section>
          <text:section text:name="hoofdstuk_id1-3-2-2-2" text:style-name="hoofdstuk">
            <text:p text:style-name="hoofdstuk_kop"><text:span text:style-name="label">Hoofdstuk</text:span> <text:span text:style-name="nr">2.</text:span> Criteria om in aanmerking te komen voor een maatwerkvoorziening</text:p>
            <text:section text:name="artikel_id1-3-2-2-2-2" text:style-name="artikel">
              <text:p text:style-name="artikel_kop_titel"><text:span text:style-name="artikel_kop_label"/> <text:span text:style-name="artikel_kop_nr"/> </text:p>
              <text:p text:style-name="al">Het beoordelingskader voor een aanspraak op maatwerkvoorzieningen wordt bepaald door de wet, die onder andere de doelgroep regelt en enkele criteria benoemt (zoals eigen kracht en gebruikelijke hulp), en de verordening, die ook enkele criteria bevat waaraan de cliënt moet voldoen om in aanmerking te komen voor een (maatwerk)voorziening op grond van de wet. Daarnaast geldt dat sprake moet zijn van maatwerk. In de volgende paragrafen wordt nader ingegaan op enkele criteria uit de wet en de verordening.</text:p>
              <text:p text:style-name="al"/>
            </text:section>
            <text:section text:name="artikel_id1-3-2-2-2-3" text:style-name="artikel">
              <text:p text:style-name="artikel_kop_titel"><text:span text:style-name="artikel_kop_label"/> <text:span text:style-name="artikel_kop_nr"/> 2.1 Ingezetene</text:p>
              <text:p text:style-name="al">Een voorwaarde om voor ondersteuning door de gemeente in aanmerking te komen is dat de cliënt ingezetene is van de gemeente, dat wil zeggen zijn hoofdverblijf in de gemeente heeft. Hoofdverblijf betekent volgens jurisprudentie meer dan alleen ingeschreven staan in de Basisregistratie personen (BRP). De cliënt moet daadwerkelijk het grootste deel van de tijd in de gemeente verblijven. </text:p>
              <text:p text:style-name="al"/>
            </text:section>
            <text:section text:name="artikel_id1-3-2-2-2-4" text:style-name="artikel">
              <text:p text:style-name="artikel_kop_titel"><text:span text:style-name="artikel_kop_label"/> <text:span text:style-name="artikel_kop_nr"/> 2.2 Algemeen gebruikelijke voorzieningen</text:p>
              <text:p text:style-name="al">Er bestaat geen aanspraak op een maatwerkvoorziening indien de maatwerkvoorziening voor de persoon van de cliënt algemeen gebruikelijk is. Met het criterium algemeen gebruikelijk wordt beoogd te voorkomen dat het college een voorziening verstrekt waarvan, gelet op de omstandigheden van de cliënt, aannemelijk is te achten dat deze daarover, ook als hij of zij geen beperkingen had, zou (hebben kunnen) beschikken. Een algemeen gebruikelijke voorziening is een voorziening die voldoet aan de volgende criteria:</text:p>
              <text:list text:style-name="id1-3-2-2-2-4-3">
                <text:list-item text:style-override="id1-3-2-2-2-4-3-1">
                  <text:number>•</text:number>
                  <text:p text:style-name="al">De voorziening behoort voor iemand zonder beperkingen ook tot het normale aanschaffingspatroon.</text:p>
                </text:list-item>
                <text:list-item text:style-override="id1-3-2-2-2-4-3-2">
                  <text:number>•</text:number>
                  <text:p text:style-name="al">De voorziening is niet speciaal bedoeld voor mensen met beperkingen.</text:p>
                </text:list-item>
                <text:list-item text:style-override="id1-3-2-2-2-4-3-3">
                  <text:number>•</text:number>
                  <text:p text:style-name="al">De voorziening is gewoon te koop in reguliere winkels.</text:p>
                </text:list-item>
              </text:list>
              <text:p text:style-name="al">De voorziening is niet duurder dan soortgelijke producten.</text:p>
              <text:p text:style-name="al">Een fiets met lage instap of met elektrische trapondersteuning is een goed voorbeeld van een algemeen gebruikelijke voorziening. Een dergelijke fiets wordt ook gebruikt door mensen zonder beperkingen (bijvoorbeeld door mensen die een lange afstand naar hun werk of school moeten fietsen), is gewoon bij de fietsenwinkel te koop, is duurder dan een gewone fiets maar is wel betaalbaar voor de meeste mensen. </text:p>
              <text:p text:style-name="al">Er moet altijd in het individuele geval worden bekeken of de voorziening ook voor de cliënt algemeen gebruikelijk is. </text:p>
              <text:p text:style-name="al"/>
            </text:section>
            <text:section text:name="artikel_id1-3-2-2-2-5" text:style-name="artikel">
              <text:p text:style-name="artikel_kop_titel"><text:span text:style-name="artikel_kop_label"/> <text:span text:style-name="artikel_kop_nr"/> 2.3 Collectieve voorzieningen</text:p>
              <text:p text:style-name="al">Collectieve voorzieningen zijn voorzieningen die individueel worden verstrekt, maar die door meerdere personen tegelijk worden gebruikt. Het collectief vervoer (Taxbus) is het meest duidelijke voorbeeld van een collectieve voorziening. Bij beperkingen op het gebied van vervoer ligt het primaat bij het gebruik van Taxbus. Dat wil zeggen dat wanneer men geen gebruik kan maken van het reguliere openbaar vervoer, men in aanmerking komt voor een pas van Taxbus. Alleen wanneer is aangetoond dat Taxbus niet geschikt is voor belanghebbende, kan een andere individuele vorm van ondersteuning onderzocht worden.</text:p>
              <text:p text:style-name="al"/>
            </text:section>
            <text:section text:name="artikel_id1-3-2-2-2-6" text:style-name="artikel">
              <text:p text:style-name="artikel_kop_titel"><text:span text:style-name="artikel_kop_label"/> <text:span text:style-name="artikel_kop_nr"/> 2.4 Goedkoopst passende maatwerkvoorziening</text:p>
              <text:p text:style-name="al">Maatwerkvoorzieningen dienen naar objectieve maatstaven gemeten zowel passend als de meest goedkope maatwerkvoorziening te zijn. Zijn er twee of meer maatwerkvoorzieningen passend, dan zal gekozen worden voor de goedkoopst passende maatwerkvoorziening. Indien de cliënt een duurdere voorziening wil (die eveneens passend is) komen de meerkosten van die duurdere voorziening voor rekening van de cliënt. </text:p>
              <text:p text:style-name="al"/>
            </text:section>
            <text:section text:name="artikel_id1-3-2-2-2-7" text:style-name="artikel">
              <text:p text:style-name="artikel_kop_titel"><text:span text:style-name="artikel_kop_label"/> <text:span text:style-name="artikel_kop_nr"/> 2.5 Vermijdbaarheid en voorzienbaarheid </text:p>
              <text:p text:style-name="al">Uit de criteria voor een maatwerkvoorziening uit de verordening blijkt dat de cliënt niet voor een maatwerkvoorziening in aanmerking komt als de noodzaak tot ondersteuning redelijkerwijs vermijdbaar was, de voorziening voorzienbaar was of van cliënt verwacht kon worden dat hij maatregelen getroffen zou hebben die de hulpvraag overbodig hadden gemaakt. De achtergrond hiervan is dat van een ieder mag worden verwacht tijdig te anticiperen op ondersteuningsvragen die te voorzien zijn, hetzij rekening te houden met zijn of haar beperkingen in keuzes die worden gemaakt. Zo moet degene die weet dat traplopen binnen voorzienbare tijd niet meer mogelijk zal zijn, op tijd maatregelen nemen en gaan zoeken naar een alternatieve woning. Wachten tot het niet langer kan, gaat voorbij aan de eigen verantwoordelijkheid en leidt tot een afwijzing. Het verhuizen naar een woning waarvan bij verhuizing duidelijk is dat deze niet geschikt is voor de cliënt en/of zijn huisgenoten betekent ook dat er geen aanspraak bestaat op een woonvoorziening of woningaanpassing. </text:p>
              <text:p text:style-name="al">Indien er een voorziening in de woning is aangebracht, zoals een douchescherm of een bad, en het was op dat moment te voorzien dat deze voorziening in de toekomst niet meer adequaat zou zijn bestaat geen aanspraak op compensatie in het kader van de wet. Voorzienbaarheid moet goed onderzocht worden en in kaart gebracht. Voorzienbaarheid is moeilijk vast te stellen. Van belang is wanneer en wat de cliënt had kunnen weten. Als een cliënt een aantal jaar geleden een bad heeft laten plaatsen en in de jaren daarna gezondheidsklachten heeft ontwikkeld, kan gesteld worden dat de problemen niet te voorzien waren. Echter is het wel mogelijk dat op het moment dat de gezondheidsklachten ontstonden, cliënt al had kunnen voorzien dat er problemen met de woning zouden ontstaan en kan dus verwacht worden van een cliënt dat hij rekening houdend met deze verwachting nagedacht zou hebben over bijvoorbeeld verhuizen.</text:p>
              <text:p text:style-name="al"/>
            </text:section>
            <text:section text:name="artikel_id1-3-2-2-2-8" text:style-name="artikel">
              <text:p text:style-name="artikel_kop_titel"><text:span text:style-name="artikel_kop_label"/> <text:span text:style-name="artikel_kop_nr"/> 2.6 Eerder verstrekte voorziening</text:p>
              <text:p text:style-name="al">Een maatwerkvoorziening wordt geweigerd als deze reeds eerder is verstrekt en de normale afschrijvingsduur voor die voorziening nog niet is verstreken, tenzij de eerder verleende voorziening geheel of gedeeltelijk verloren is gegaan als gevolg van omstandigheden die niet aan de cliënt zijn toe te rekenen of tenzij de cliënt geheel of gedeeltelijk tegemoetkomt in de veroorzaakte kosten. Met de normale afschrijvingsduur wordt de economische levensduur bedoeld. Die bedraagt in het algemeen 10 jaar voor woonvoorzieningen, 7 jaar voor rolstoelen en vervoersvoorzieningen en 3 jaar voor sportrolstoelen. Dit algemene uitgangspunt laat onverlet dat in individuele situaties voor een specifieke voorziening een afwijkende economische levensduur kan worden bepaald. Deze economische levensduur betekent niet dat de cliënt na het verstrijken daarvan voor een vervangende maatwerkvoorziening in aanmerking komt. Indien de economische levensduur is verstreken, maar de maatwerkvoorziening nog passend is, bestaat geen aanspraak op een vervangende maatwerkvoorziening.</text:p>
              <text:p text:style-name="al">Bij een melding voor het vervangen van een voorziening wordt eerst onderzocht of de situatie van de cliënt is veranderd. Als dat niet het geval is, wordt bepaald of de verwachte normale afschrijvingsduur al dan niet is verstreken. Indien de normale afschrijvingsduur van een eerder verleende voorziening nog niet is verstreken wordt geen nieuwe voorziening verstrekt. Daarop zijn twee uitzonderingen waarin wel een nieuwe voorziening kan worden verstrekt:</text:p>
              <text:list text:style-name="id1-3-2-2-2-8-4">
                <text:list-item text:style-override="id1-3-2-2-2-8-4-1">
                  <text:number>•</text:number>
                  <text:p text:style-name="al">de eerder verleende voorziening is geheel of gedeeltelijk verloren gegaan als gevolg van omstandigheden die niet aan de cliënt zijn toe te rekenen </text:p>
                </text:list-item>
                <text:list-item text:style-override="id1-3-2-2-2-8-4-2">
                  <text:number>•</text:number>
                  <text:p text:style-name="al">de cliënt komt geheel of gedeeltelijk tegemoet in de veroorzaakte kosten.</text:p>
                </text:list-item>
              </text:list>
              <text:p text:style-name="al">Wanneer de medische situatie dusdanig is veranderd waardoor de voorziening niet meer passend is, kan een nieuwe voorziening worden toegekend. De afschrijvingsduur speelt in dit geval geen rol.</text:p>
              <text:p text:style-name="al"/>
            </text:section>
            <text:p text:style-name="hoofdstuk_bottom"/>
          </text:section>
          <text:section text:name="hoofdstuk_id1-3-2-2-3" text:style-name="hoofdstuk">
            <text:p text:style-name="hoofdstuk_kop"><text:span text:style-name="label">Hoofdstuk</text:span> <text:span text:style-name="nr">3:</text:span> Afwegingen bij maatwerkvoorzieningen</text:p>
            <text:section text:name="artikel_id1-3-2-2-3-2" text:style-name="artikel">
              <text:p text:style-name="artikel_kop_titel"><text:span text:style-name="artikel_kop_label"/> <text:span text:style-name="artikel_kop_nr"/> 3.1 Hulp bij het huishouden</text:p>
              <text:p text:style-name="al">Het kunnen voeren van een huishouden maakt langer zelfstandig wonen in de eigen leefomgeving mogelijk. Adequaat een huishouden voeren is een zeer subjectief begrip waarop een ieder eigen normen en waarden hanteert. Om dit te objectiveren en zo beter de noodzaak voor een maatwerkvoorziening te kunnen vaststellen en met name ook het aantal uren dat nodig is om het huis schoon en leefbaar te houden te bepalen, wordt gebruik gemaakt van een protocol Hulp bij het huishouden dat in deze als bijlage aan deze beleidsregels wordt toegevoegd. </text:p>
              <text:p text:style-name="al">Het primaat voor een voorziening voor hulp bij het huishouden ligt bij de algemene voorziening. De gemeente Reusel-De Mierden kent een algemene voorziening voor hulp bij het huishouden. Met deze algemene voorziening wil de gemeente Reusel-De Mierden haar inwoners een snelle en regelarme oplossing bieden voor de beperkingen die zij ondervinden in het voeren van een huishouden. De algemene voorziening is een direct beschikbare voorziening met een beperkte toegangsbeoordeling. Voor deze voorziening wordt er van de cliënt een tariefsbijdrage gevraagd van € 5,-/uur. Een verhoging van de tariefsbijdrage wordt door het college vastgesteld. De voorziening bestaat uit 2 uur hulp /week waarbij de cliënt een bepaalde mate van vrijheid heeft om in overleg met de aanbieder de uren in te zetten. Cliënten die meer dan 150% van de bijstandsnorm verdienen komen niet in aanmerking voor een tegemoetkoming door de gemeente, zij worden geacht dit zelf in te kopen op de markt (een voorliggende voorziening). </text:p>
              <text:p text:style-name="al">Indien is gebleken dat de algemene voorziening hulp bij het huishouden geen adequate compensatie biedt wordt beoordeeld of het verstrekken van een maatwerkvoorziening voor hulp in het huishouden een adequate oplossing is.</text:p>
              <text:p text:style-name="al"/>
            </text:section>
            <text:section text:name="artikel_id1-3-2-2-3-3" text:style-name="artikel">
              <text:p text:style-name="artikel_kop_titel"><text:span text:style-name="artikel_kop_label"/> <text:span text:style-name="artikel_kop_nr"/> 3.1.1 Vormen van hulp bij het huishouden</text:p>
              <text:p text:style-name="al">Er bestaan 3 categorieën huishoudelijke hulp:</text:p>
              <text:list text:style-name="id1-3-2-2-3-3-3">
                <text:list-item text:style-override="id1-3-2-2-3-3-3-1">
                  <text:number>•</text:number>
                  <text:p text:style-name="al">cat. 1: huishoudelijk werk</text:p>
                </text:list-item>
                <text:list-item text:style-override="id1-3-2-2-3-3-3-2">
                  <text:number>•</text:number>
                  <text:p text:style-name="al">cat. 2: huishoudelijk werk en organisatie</text:p>
                </text:list-item>
                <text:list-item text:style-override="id1-3-2-2-3-3-3-3">
                  <text:number>•</text:number>
                  <text:p text:style-name="al">cat. 3: huishoudelijk werk en hulp bij een ontregelde huishouding</text:p>
                </text:list-item>
              </text:list>
              <text:p text:style-name="al"/>
              <text:p text:style-name="al">Indien de hulp bij het huishouden, bij een sterk vervuilde woning, pas kan worden ingezet nadat de woning is gesaneerd kan ook hiervoor een voorziening worden getroffen. </text:p>
              <text:p text:style-name="al"/>
            </text:section>
            <text:section text:name="artikel_id1-3-2-2-3-4" text:style-name="artikel">
              <text:p text:style-name="artikel_kop_titel"><text:span text:style-name="artikel_kop_label"/> <text:span text:style-name="artikel_kop_nr"/> 3.1.2 Resultaten</text:p>
              <text:p text:style-name="al">Hulp bij het huishouden wordt onderverdeeld in 4 aandachtsgebieden:</text:p>
              <text:list text:style-name="id1-3-2-2-3-4-3">
                <text:list-item text:style-override="id1-3-2-2-3-4-3-1">
                  <text:number>1.</text:number>
                  <text:p text:style-name="al">
                  <text:span text:style-name="nadrukcur">
                    <text:span text:style-name="nadrukondlijn">Een schoon en leefbaar huis:</text:span>
                  </text:span>
                </text:p>
                  <text:p text:style-name="al">
                  <text:span text:style-name="nadrukcur">
                    <text:span text:style-name="nadrukondlijn"/>
                  </text:span>Onder een schoon en leefbaar huis wordt verstaan dat iedereen gebruik moet kunnen maken van een schone woonkamer, een schone slaapruimte, een schone keuken, en schone sanitaire ruimtes en een schone gang en trap. Leefbaar staat voor opgeruimd en functioneel, bijvoorbeeld om vallen te voorkomen. Het gaat hier om alle activiteiten teneinde het huis, exclusief de tuin, maar inclusief balkon en berging, schoon en leefbaar te houden.</text:p>
                </text:list-item>
                <text:list-item text:style-override="id1-3-2-2-3-4-3-2">
                  <text:number>2.</text:number>
                  <text:p text:style-name="al">
                  <text:span text:style-name="nadrukcur">
                    <text:span text:style-name="nadrukondlijn">Beschikken over schone en draagbare kleding</text:span>
                  </text:span>
                  <text:span text:style-name="nadrukcur">
                    <text:span text:style-name="nadrukondlijn"> en linnen- en beddengoed</text:span>
                  </text:span>
                  <text:span text:style-name="nadrukcur">
                    <text:span text:style-name="nadrukondlijn">:</text:span>
                  </text:span>
                </text:p>
                  <text:p text:style-name="al">
                  <text:span text:style-name="nadrukcur">
                    <text:span text:style-name="nadrukondlijn"/>
                  </text:span>Het doel van dit aandachtsgebied is dat de cliënt beschikt over schone kleding en schoon linnen- en beddengoed. De wasverzorging binnen dit aandachtsgebied omvat het (machinaal) wassen, drogen, strijken, opvouwen en opruimen van kleding en linnen- en beddengoed. Bij kleding gaat het hierbij uitsluitend over normale kleding voor alledag, waarbij het uitgangspunt is dat zo min mogelijk (boven)kleding gestreken hoeft te worden. Met het kopen van kleding moet hiermee rekening worden gehouden. Bij het wassen en drogen van kleding is het normaal gebruik te kunnen maken van de beschikbare - algemeen gebruikelijke - moderne hulpmiddelen, zoals een wasmachine en een droogruimte of een droger. Onder dit aandachtsgebied valt niet het inkopen van kleding.</text:p>
                </text:list-item>
                <text:list-item text:style-override="id1-3-2-2-3-4-3-3">
                  <text:number>3.</text:number>
                  <text:p text:style-name="al">
                  <text:span text:style-name="nadrukcur">
                    <text:span text:style-name="nadrukondlijn">Beschikken over goederen voor primaire levensbehoeften </text:span>
                  </text:span>
                </text:p>
                  <text:p text:style-name="al">
                  <text:span text:style-name="nadrukcur">
                    <text:span text:style-name="nadrukondlijn"/>
                  </text:span>In elk huishouden zijn boodschappen voor de dagelijkse activiteiten nodig. De ondersteuning is beperkt tot die levensmiddelen en schoonmaakmiddelen, die dagelijks en/of wekelijks in elk huishouden worden gebruikt. Het is algemeen aanvaard dat mensen deze boodschappen geclusterd doen door eenmaal per week de voorraad in huis te halen. Daarbij wordt aangesloten door uit te gaan van eenmaal per week boodschappen doen. In de meeste gevallen kan gebruik worden gemaakt van een algemene voorziening (zoals de plaatselijke boodschappendienst).</text:p>
                  <text:p text:style-name="al"/>
                  <text:p text:style-name="al">Ook het bereiden van maaltijden valt onder dit resultaat. In de meeste situaties kan van een voorliggende voorziening, zoals maaltijdservice voor de warme maaltijd, gebruik worden gemaakt. Ook zijn er kant- en klaar maaltijden te koop die een oplossing kunnen bieden.</text:p>
                </text:list-item>
                <text:list-item text:style-override="id1-3-2-2-3-4-3-4">
                  <text:number>4.</text:number>
                  <text:p text:style-name="al">
                  <text:span text:style-name="nadrukcur">
                    <text:span text:style-name="nadrukondlijn">Het thuis kunnen zorgen voor kinderen die tot het gezin behoren; </text:span>
                  </text:span>
                </text:p>
                  <text:p text:style-name="al">
                  <text:span text:style-name="nadrukcur">
                    <text:span text:style-name="nadrukondlijn"/>
                  </text:span>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 Dat is niet anders in de situatie dat beide ouders mede door beperkingen niet in staat zijn hun kinderen op te vangen. In die situatie zal men een permanente oplossing moeten zoeken. Kan/kunnen de ouder(s) deze rol tijdelijk niet vervullen dan kan bij voltijds werkzaamheden, aanvullend op de eigen mogelijkheden, worden geïndiceerd voor een beperkte duur. De wet heeft in deze vooral een taak om tijdelijk in te springen, zodat ruimte ontstaat om een goede oplossing te zoeken. Dat wil zeggen: de acute problemen worden opgelost, zodat gezocht kan worden naar een permanente oplossing.</text:p>
                </text:list-item>
              </text:list>
              <text:p text:style-name="al"/>
            </text:section>
            <text:section text:name="artikel_id1-3-2-2-3-5" text:style-name="artikel">
              <text:p text:style-name="artikel_kop_titel"><text:span text:style-name="artikel_kop_label"/> <text:span text:style-name="artikel_kop_nr"/> 3.2 Rolstoelvoorziening </text:p>
              <text:p text:style-name="al">Een rolstoel kan noodzakelijk zijn, zodat cliënt zichzelf kan verplaatsen in en rond de woning. Dit is essentieel bij zelfredzaamheid en participatie. </text:p>
              <text:p text:style-name="al">Wij onderscheiden de volgende rolstoelvoorzieningen:</text:p>
              <text:list text:style-name="id1-3-2-2-3-5-4">
                <text:list-item text:style-override="id1-3-2-2-3-5-4-1">
                  <text:number>•</text:number>
                  <text:p text:style-name="al">Handmatig voortbewogen rolstoel;</text:p>
                </text:list-item>
                <text:list-item text:style-override="id1-3-2-2-3-5-4-2">
                  <text:number>•</text:number>
                  <text:p text:style-name="al">Elektrisch voortbewogen rolstoel;</text:p>
                </text:list-item>
                <text:list-item text:style-override="id1-3-2-2-3-5-4-3">
                  <text:number>•</text:number>
                  <text:p text:style-name="al">Aanpassingen aan de rolstoel.</text:p>
                </text:list-item>
              </text:list>
              <text:p text:style-name="al"/>
              <text:p text:style-name="al">Met aanpassingen wordt bedoeld; extra onderdelen die niet standaard op een rolstoel zitten (zoals comfort beensteunen of een werkblad), maar wel noodzakelijk zijn voor de cliënt. Accessoires zoals een boodschappenmand en een extra spiegel zijn doorgaans niet noodzakelijk, maar wenselijk en worden daarom niet vergoed. Voor rolstoelen geldt dat voor kortdurend gebruik een beroep kan worden gedaan op de uitleenservice. </text:p>
              <text:p text:style-name="al">Het hoeft niet zo te zijn dat de belanghebbende de gehele dag is aangewezen op zittend verplaatsen. Als de belanghebbende bijvoorbeeld wel een bepaalde afstand te voet (bijvoorbeeld 100 meter) kan afleggen, maar daarna is aangewezen op zittend verplaatsen, dan kan een rolstoelvoorziening aangewezen zijn. Het moet dan veelal wel duidelijk zijn dat andere loophulpmiddelen (zoals een loopwagen of trippelstoel) geen oplossing bieden voor het verplaatsingsprobleem. Die loophulpmiddelen kunnen op grond van de zorgverzekeringswet worden verstrekt.</text:p>
              <text:p text:style-name="al"/>
            </text:section>
            <text:section text:name="artikel_id1-3-2-2-3-6" text:style-name="artikel">
              <text:p text:style-name="artikel_kop_titel"><text:span text:style-name="artikel_kop_label"/> <text:span text:style-name="artikel_kop_nr"/> 3.3 Sportvoorziening</text:p>
              <text:p text:style-name="al">Sporten kan een belangrijk middel tot participatie zijn. Wanneer het voor de cliënt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Op grond van eerdere regelgeving Wmo en jurisprudentie kan worden gesteld dat het redelijk is om maximaal eens per drie jaar hiervoor een vergoeding te verstrekken. De aanvrager moet aantonen dat er sprake is van een actieve en regelmatige sportbeoefening. Een zitski die jaarlijks eenmaal gebruikt wordt om op wintersport te gaan, valt buiten de doelstelling van participatie en zelfredzaamheid. De ervaring leert dat sportclubs, sponsors of fondsen vaak bereid zijn een deel van de kosten te vergoeden. Bovendien kost sporten zonder beperking ook geld dus mag van de aanvrager zelf ook worden verwacht dat hij een deel van de kosten draagt.</text:p>
              <text:p text:style-name="al"/>
            </text:section>
            <text:section text:name="artikel_id1-3-2-2-3-7" text:style-name="artikel">
              <text:p text:style-name="artikel_kop_titel"><text:span text:style-name="artikel_kop_label"/> <text:span text:style-name="artikel_kop_nr"/> 3.4 Woonvoorzieningen en woningaanpassingen</text:p>
              <text:p text:style-name="al">Er zijn diverse voorzieningen die het mogelijk maken om langer zelfstandig te kunnen blijven wonen in de eigen leefomgeving (dat kan de eigen woning zijn of een geschiktere woning in dezelfde omgeving), zoals woonvoorzieningen en woningaanpassingen. Die hebben tot doel het normale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het hier geen elementaire woonfuncties betreft. Ook worden geen aanpassingen vergoed voor voorzieningen met een therapeutisch doel zoals dialyseruimte en therapeutisch baden. </text:p>
              <text:p text:style-name="al"/>
              <text:p text:style-name="al">Wij onderscheiden de volgende woonvoorzieningen:</text:p>
              <text:p text:style-name="al">Losse woonvoorzieningen; voorzieningen die niet bouwkundig of woontechnisch zijn, zoals een toiletstoel;</text:p>
              <text:p text:style-name="al">Woningaanpassing; dit is een bouwkundige of woontechnische ingreep in of aan een woning (bijvoorbeeld een douchezitje aan de muur, een traplift of een ophoging van de tegels bij de voordeur);</text:p>
              <text:p text:style-name="al">Verhuiskostenvergoeding; de vergoeding bedraagt als uitgangspunt hierbij een maximum bedrag.</text:p>
              <text:p text:style-name="al">Voor kortdurend gebruik (maximaal 6 maanden) zijn losse woonvoorzieningen te leen via het uitleendepot van thuiszorgaanbieders of hulpmiddelenleveranciers. Losse voorzieningen hebben als voordeel dat ze vaak snel kunnen worden ingezet, soms voordeliger zijn, vaak voor meerdere doeleinden kunnen worden ingezet (bijvoorbeeld: een douchestoel ook gebruiken om aan de wastafel te zitten of om op te zitten bij het aankleden) en meegenomen kunnen worden in geval van verhuizing. </text:p>
              <text:p text:style-name="al"/>
            </text:section>
            <text:section text:name="artikel_id1-3-2-2-3-8" text:style-name="artikel">
              <text:p text:style-name="artikel_kop_titel"><text:span text:style-name="artikel_kop_label"/> <text:span text:style-name="artikel_kop_nr"/> 3.4.1 Algemeen gebruikelijke woonvoorzieningen </text:p>
              <text:p text:style-name="al">Een aantal woonvoorzieningen is algemeen gebruikelijk en vallen daarom onder de eigen verantwoordelijkheid van de burgers. Het zijn voorzieningen die ook gebruikt worden door mensen zonder beperking en breed verkrijgbaar zijn, o.a. in bouwmarkten. Wat algemeen gebruikelijk is en tot iemands eigen verantwoordelijkheid kan worden gerekend moet ook gerelateerd worden aan de beperking, de leeftijd, de woonwens en de woonsituatie van iemand. Verwacht mag worden dat mensen tijdig maatregelen treffen om de woning te kunnen blijven gebruiken, ook al worden ze ouder of neemt de beperking toe, bijvoorbeeld door adequate vervanging van het sanitair of, bij het leggen van nieuwe vloeren, door het verwijderen van drempels.</text:p>
              <text:p text:style-name="al"/>
              <text:p text:style-name="al">Wat algemeen gebruikelijk is, is ook aan maatschappelijke ontwikkelingen onderhevig en kan in de loop der jaren veranderen. </text:p>
              <text:p text:style-name="al">In ieder geval wordt als algemeen gebruikelijk beschouwd:</text:p>
              <text:list text:style-name="id1-3-2-2-3-8-6">
                <text:list-item text:style-override="id1-3-2-2-3-8-6-1">
                  <text:number>•</text:number>
                  <text:p text:style-name="al">kranen, behalve indien ze met een elleboog bediend moeten worden</text:p>
                </text:list-item>
                <text:list-item text:style-override="id1-3-2-2-3-8-6-2">
                  <text:number>•</text:number>
                  <text:p text:style-name="al">wandgrepen en beugels (tot 60 cm), met uitzondering van opklapbare beugels</text:p>
                </text:list-item>
                <text:list-item text:style-override="id1-3-2-2-3-8-6-3">
                  <text:number>•</text:number>
                  <text:p text:style-name="al">verhoogd toilet (alle maten)</text:p>
                </text:list-item>
                <text:list-item text:style-override="id1-3-2-2-3-8-6-4">
                  <text:number>•</text:number>
                  <text:p text:style-name="al">douchezitje </text:p>
                </text:list-item>
                <text:list-item text:style-override="id1-3-2-2-3-8-6-5">
                  <text:number>•</text:number>
                  <text:p text:style-name="al">douche</text:p>
                </text:list-item>
                <text:list-item text:style-override="id1-3-2-2-3-8-6-6">
                  <text:number>•</text:number>
                  <text:p text:style-name="al">spiegel in de natte cel, inclusief kantelgarnituur</text:p>
                </text:list-item>
                <text:list-item text:style-override="id1-3-2-2-3-8-6-7">
                  <text:number>•</text:number>
                  <text:p text:style-name="al">centrale verwarming en thermostatische radiatorkranen</text:p>
                </text:list-item>
                <text:list-item text:style-override="id1-3-2-2-3-8-6-8">
                  <text:number>•</text:number>
                  <text:p text:style-name="al">meterkast met meerdere groepen</text:p>
                </text:list-item>
                <text:list-item text:style-override="id1-3-2-2-3-8-6-9">
                  <text:number>•</text:number>
                  <text:p text:style-name="al">Elektrische aansluiting in berging ten behoeve van opladen scootmobiel of elektrische rolstoel</text:p>
                </text:list-item>
                <text:list-item text:style-override="id1-3-2-2-3-8-6-10">
                  <text:number>•</text:number>
                  <text:p text:style-name="al">keramische- of inductie kookplaat</text:p>
                </text:list-item>
                <text:list-item text:style-override="id1-3-2-2-3-8-6-11">
                  <text:number>•</text:number>
                  <text:p text:style-name="al">deugdelijke zonwering</text:p>
                </text:list-item>
                <text:list-item text:style-override="id1-3-2-2-3-8-6-12">
                  <text:number>•</text:number>
                  <text:p text:style-name="al">wasdroger</text:p>
                </text:list-item>
                <text:list-item text:style-override="id1-3-2-2-3-8-6-13">
                  <text:number>•</text:number>
                  <text:p text:style-name="al">normale babyfoon/intercom</text:p>
                </text:list-item>
                <text:list-item text:style-override="id1-3-2-2-3-8-6-14">
                  <text:number>•</text:number>
                  <text:p text:style-name="al">airco</text:p>
                </text:list-item>
                <text:list-item text:style-override="id1-3-2-2-3-8-6-15">
                  <text:number>•</text:number>
                  <text:p text:style-name="al">Kleine drempeloplopen tot 3 cm</text:p>
                </text:list-item>
                <text:list-item text:style-override="id1-3-2-2-3-8-6-16">
                  <text:number>•</text:number>
                  <text:p text:style-name="al">Tweede trapleuning</text:p>
                </text:list-item>
                <text:list-item text:style-override="id1-3-2-2-3-8-6-17">
                  <text:number>•</text:number>
                  <text:p text:style-name="al">Sokkel om wasmachine of koelkast op te plaatsen</text:p>
                </text:list-item>
                <text:list-item text:style-override="id1-3-2-2-3-8-6-18">
                  <text:number>•</text:number>
                  <text:p text:style-name="al">Kosten voor demonteren fonteintje of verleggen verwarming i.v.m. plaatsen steunpunten</text:p>
                </text:list-item>
              </text:list>
              <text:p text:style-name="al">Er moet altijd in het individuele geval worden bekeken of de voorziening ook voor de cliënt algemeen gebruikelijk is. </text:p>
              <text:p text:style-name="al">
              <text:span text:style-name="nadrukondlijn">Voorzienbaarheid</text:span>
              <text:span text:style-name="nadrukondlijn"> en algemeen gebruikelijk</text:span>
            </text:p>
              <text:p text:style-name="al">Tijdens het onderzoek zal, in volgorde, het volgende worden afgewogen:</text:p>
              <text:list text:style-name="id1-3-2-2-3-8-10">
                <text:list-item text:style-override="id1-3-2-2-3-8-10-1">
                  <text:number>1.</text:number>
                  <text:p text:style-name="al">geen ondersteuning als de aanpassing voorzienbaar was en het tot iemands eigen verantwoordelijkheid gerekend kan worden hierin te voorzien: b.v. een ouder iemand vernieuwt de badkamer en zorgt niet voor een adequate douche.</text:p>
                </text:list-item>
                <text:list-item text:style-override="id1-3-2-2-3-8-10-2">
                  <text:number>2.</text:number>
                  <text:p text:style-name="al">geen ondersteuning als de voorziening ouder is dan 20 jaar. Op dat moment is een vervanging algemeen gebruikelijk. Alleen eventuele kosten die specifiek betrekking hebben op de beperking komen dan voor ondersteuning in aanmerking.</text:p>
                </text:list-item>
                <text:list-item text:style-override="id1-3-2-2-3-8-10-3">
                  <text:number>3.</text:number>
                  <text:p text:style-name="al">aIs een voorziening tussen de 15 en 20 jaar oud, dan komt nog 50% voor vergoeding in aanmerking.</text:p>
                </text:list-item>
                <text:list-item text:style-override="id1-3-2-2-3-8-10-4">
                  <text:number>4.</text:number>
                  <text:p text:style-name="al">als de voorziening tussen de 10 en 15 jaar oud is wordt nog 75% van de noodzakelijke aanpassingskosten vergoed.</text:p>
                </text:list-item>
                <text:list-item text:style-override="id1-3-2-2-3-8-10-5">
                  <text:number>5.</text:number>
                  <text:p text:style-name="al">als de voorziening jonger is dan 10 jaar worden alle aanpassingskosten vergoed. </text:p>
                </text:list-item>
              </text:list>
              <text:p text:style-name="al">Bovenstaande termijnen gelden voor zowel woningen in eigendom, als huurwoningen. Mocht een verhuurder bij een oudere voorziening niet een deel van de kosten op zich willen nemen, op basis van binnen de woningbouwverenigingen bestaand beleid op dit punt, dan wordt met de verhuurder in overleg getreden en wordt geprobeerd tot een maatwerkoplossing te komen.</text:p>
            </text:section>
            <text:section text:name="artikel_id1-3-2-2-3-9" text:style-name="artikel">
              <text:p text:style-name="artikel_kop_titel"><text:span text:style-name="artikel_kop_label"/> <text:span text:style-name="artikel_kop_nr"/> 3.4.2 Primaat van verhuizing</text:p>
              <text:p text:style-name="al">Het college beoordeelt of het wonen in een geschikt huis, ook te bereiken is via een verhuizing naar een aangepaste of beter aan te passen woning. Indien overwogen wordt om het primaat van verhuizing toe te passen zullen een aantal factoren die bij de besluitvorming een rol kunnen spelen, afgewogen moeten worden. </text:p>
              <text:list text:style-name="id1-3-2-2-3-9-3">
                <text:list-item text:style-override="id1-3-2-2-3-9-3-1">
                  <text:number>•</text:number>
                  <text:p text:style-name="al">
                  <text:span text:style-name="nadrukcur">Welke voorzieningen zijn nu nodig en welke voorzieningen zijn er in de toekomst, voorzienbaar, nodig</text:span>? Als verwacht wordt dat voorzienbare aanpassingen boven het verhuisprimaatbedrag uitkomen moet toepassing van het primaat overwogen worden.</text:p>
                </text:list-item>
                <text:list-item text:style-override="id1-3-2-2-3-9-3-2">
                  <text:number>•</text:number>
                  <text:p text:style-name="al">
                  <text:span text:style-name="nadrukcur">Op welke termijn kan het probleem worden opgelost? </text:span>Afgewogen moet worden of een verhuizing snel het juiste resultaat biedt voor de zelfredzaamheid van de cliënt. Soms kan dat wel maar soms ook niet. Beoordeeld moet worden, binnen welke termijn er, ook uit medisch oogpunt, een oplossing voor het probleem gerealiseerd moet zijn. </text:p>
                </text:list-item>
                <text:list-item text:style-override="id1-3-2-2-3-9-3-3">
                  <text:number>•</text:number>
                  <text:p text:style-name="al">
                  <text:span text:style-name="nadrukcur">S</text:span>
                  <text:span text:style-name="nadrukcur">ociale factoren. </text:span>Van belang is daarbij o.a. de binding van de cliënt met de omgeving, aanwezigheid van mantelzorg en directe familie, aanwezigheid van belangrijke voorzieningen in de omgeving. Deze factoren moeten zoveel mogelijk geobjectiveerd worden. </text:p>
                </text:list-item>
                <text:list-item text:style-override="id1-3-2-2-3-9-3-4">
                  <text:number>•</text:number>
                  <text:p text:style-name="al">
                  <text:span text:style-name="nadrukcur">W</text:span>
                  <text:span text:style-name="nadrukcur">oonlasten </text:span>
                  <text:span text:style-name="nadrukcur">en financiële draagkracht.</text:span> Er moet een vergelijk gemaakt worden tussen de woonlasten in de oude en eventueel nieuwe woning. Alle woonlasten moeten daarin meegenomen worden. Het feit dat iemand van een koopwoning naar een huurwoning moet verhuizen mag geen belemmering zijn. Inkomsten uit de opbrengst van de koopwoning kunnen immers ook weer worden ingezet voor woonlasten. Verder kan een rol spelen dat iemand emotioneel erg gehecht is aan de woning en al zelf veel aanpassingen heeft gedaan. Ook de verkoopbaarheid van de woning kan een rol spelen. Beoordeeld zal ook moeten worden of er een redelijke prijs voor de woning wordt gevraagd, en of er als gevolg van een restschuld geen financiële problemen ontstaan.</text:p>
                </text:list-item>
                <text:list-item text:style-override="id1-3-2-2-3-9-3-5">
                  <text:number>•</text:number>
                  <text:p text:style-name="al">
                  <text:span text:style-name="nadrukcur">V</text:span>
                  <text:span text:style-name="nadrukcur">ergelijking </text:span>
                  <text:span text:style-name="nadrukcur">aanpassingskosten huidige versus nieuwe woonruimte.</text:span> Bekeken moet worden wat de kosten voor een aanpassing zijn en wat de kosten zijn voor een verhuizing. </text:p>
                </text:list-item>
                <text:list-item text:style-override="id1-3-2-2-3-9-3-6">
                  <text:number>•</text:number>
                  <text:p text:style-name="al">
                  <text:span text:style-name="nadrukcur">M</text:span>
                  <text:span text:style-name="nadrukcur">ogelijke </text:span>
                  <text:span text:style-name="nadrukcur">gebruiksduur van de aanpassing.</text:span> Daarbij speelt de leeftijd van de bewoner een rol maar ook de vraag of, bij het verlaten van de woning, deze weer beschikbaar kan worden gesteld aan een persoon met beperkingen. </text:p>
                </text:list-item>
              </text:list>
              <text:p text:style-name="al">Als het primaat van verhuizing wordt toegepast zal een cliënt niet snel een passende woning mogen weigeren. </text:p>
              <text:p text:style-name="al"/>
            </text:section>
            <text:section text:name="artikel_id1-3-2-2-3-10" text:style-name="artikel">
              <text:p text:style-name="artikel_kop_titel"><text:span text:style-name="artikel_kop_label"/> <text:span text:style-name="artikel_kop_nr"/> 3.4.3 Mantelzorgwoning</text:p>
              <text:p text:style-name="al">Als sprake is van een aanvraag van een mantelzorgwoning gaat het college ook daarbij uit van de eigen verantwoordelijkheid voor het hebben van een woning. Dit kan door zelf een woning te bouwen of te huren die op het terrein nabij de woning van de mantelzorgers kan worden geplaatst. Daarbij is uitgangspunt dat de uitgaven die de cliënt had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de ruimtelijke ordening.</text:p>
              <text:p text:style-name="al"/>
            </text:section>
            <text:section text:name="artikel_id1-3-2-2-3-11" text:style-name="artikel">
              <text:p text:style-name="artikel_kop_titel"><text:span text:style-name="artikel_kop_label"/> <text:span text:style-name="artikel_kop_nr"/> 3.4.4 Uitvoering en typen woonvoorzieningen</text:p>
              <text:p text:style-name="al">Ten aanzien van de uitvoering van woonvoorzieningen kan het volgende worden vastgesteld:</text:p>
              <text:p text:style-name="al"/>
              <text:p text:style-name="al">
              <text:span text:style-name="nadrukondlijn">Bouwkundige of </text:span>
              <text:span text:style-name="nadrukondlijn">woontechnische</text:span>
              <text:span text:style-name="nadrukondlijn"> voorziening</text:span>
            </text:p>
              <text:p text:style-name="al">Bij woningaanpassingen wordt een onderscheid gemaakt tussen aanpassingen die leiden tot een vergroting van de woning en overige woningaanpassingen. </text:p>
              <text:list text:style-name="id1-3-2-2-3-11-6">
                <text:list-item text:style-override="id1-3-2-2-3-11-6-1">
                  <text:number>•</text:number>
                  <text:p text:style-name="al">Een aanpassing kan pas worden uitgevoerd nadat de aanvrager een beschikking heeft ontvangen. Indien een voorziening, nadat de werkzaamheden zijn aangevangen of voltooid, wordt aangevraagd kan dat tot de conclusie leiden dat betrokkene zijn eigen verantwoordelijkheid heeft genomen en zelf zijn probleem heeft kunnen oplossen zodat ondersteuning niet nodig is. </text:p>
                </text:list-item>
                <text:list-item text:style-override="id1-3-2-2-3-11-6-2">
                  <text:number>•</text:number>
                  <text:p text:style-name="al">Indien sprake is van een aanpassing waarvan de kosten niet vooraf duidelijk zijn kan een offerte gevraagd worden vóórdat op de aanvraag wordt beschikt. Als de aanpassingskosten meer dan € 20.000,00 zullen bedragen, dienen twee offertes te worden overgelegd. </text:p>
                </text:list-item>
              </text:list>
              <text:p text:style-name="al">
              <text:span text:style-name="nadrukondlijn">Waardevermeerdering woning</text:span>
            </text:p>
              <text:p text:style-name="al">Indien er sprake is van een vergroting van de woning die leidt tot een waardevermeerdering van de woning dan dient dat deel van de aanpassing door de eigenaar zelf te worden bekostigd. Regels omtrent de vaststelling van de meerwaarde zijn in het Besluit vastgelegd. Indien aantoonbaar is dat de eigenaar geen voorziening voor het betalen van de kosten kan treffen zal de gemeente een geldlening zonder renteverplichting, onder hypothecair verband, verstrekken.</text:p>
              <text:p text:style-name="al">
              <text:span text:style-name="nadrukondlijn">Onderhoud, keuring en reparatie</text:span>
            </text:p>
              <text:p text:style-name="al">Voor onderhoud, keuring en reparatie van verstrekte woonvoorzieningen en woningaanpassingen kan een maatwerkvoorziening worden verstrekt zolang de voorziening noodzakelijk is en aan de overige criteria wordt voldaan. </text:p>
              <text:p text:style-name="al"/>
            </text:section>
            <text:section text:name="artikel_id1-3-2-2-3-12" text:style-name="artikel">
              <text:p text:style-name="artikel_kop_titel"><text:span text:style-name="artikel_kop_label"/> <text:span text:style-name="artikel_kop_nr"/> 3.5 Vervoersvoorzieningen</text:p>
              <text:p text:style-name="al">De Wmo 2015 heeft tot doel om cliënten te laten participeren in de samenleving. Vervoer speelt hierbij een belangrijke rol. Wanneer een cliënt problemen ervaart op het gebied van vervoer zal worden onderzocht of de cliënt in aanmerking komt voor een vervoersvoorziening. Hierbij spelen diverse aspecten een rol, zoals de vervoersbehoefte en de mogelijkheid om zelf in de vervoersbehoefte te voorzien (bijvoorbeeld: heeft cliënt een auto of een brommer, kan de cliënt hulp inschakelen van het eigen netwerk). </text:p>
              <text:p text:style-name="al"/>
              <text:p text:style-name="al">De cliënt komt in aanmerking voor een vervoersvoorziening indien hij het openbaar vervoer niet kan bereiken of gebruiken. Het criterium ‘bereiken van het openbaar vervoer’ is door de CRvB geoperationaliseerd middels het loopafstandscriterium “maximale” loopafstand van 800 meter. Kan de cliënt 800 meter zelfstandig, al dan niet met hulpmiddelen, en in een redelijk tempo lopen, dan wordt de cliënt in staat geacht het openbaar vervoer te kunnen bereiken. Kan de cliënt het openbaar vervoer bereiken, maar is het onmogelijk het openbaar vervoer te gebruiken, bijvoorbeeld omdat de cliënt niet in het openbaar vervoer kan komen, dan kan er aanleiding zijn wel een vervoersvoorziening te treffen. Er vindt altijd een individuele beoordeling plaats, waarbij wordt gekeken naar de vervoersbehoefte, de daadwerkelijke afstand tot de bushalte etc.</text:p>
              <text:p text:style-name="al">Uit jurisprudentie blijkt dat om te kunnen participeren de cliënt de mogelijkheden moet hebben om jaarlijks lokaal en regionaal (tot zo’n 15 tot 20 km afstand vanaf de woning van cliënt) 1500 tot 2000 km  te kunnen reizen. Alle bovenregionale vervoersdoelen vallen buiten de reikwijdte van de Wmo 2015. Hiervoor is Valys door de wetgever aangewezen. </text:p>
              <text:p text:style-name="al">Er wordt geen onbeperkte kosteloze vervoermogelijkheid aangeboden. Net als personen zonder beperkingen, dient men voor het vervoer een ritprijs te betalen. Als er na het optreden van beperkingen geen sprake is van een andere situatie op vervoersgebied dan daarvoor, zal er geen noodzaak zijn tot ondersteuning, omdat er geen probleem is of omdat men het zelf kan oplossen. Daarbij valt te denken aan iemand die altijd auto heeft gereden en beperkt wordt in het fietsen. Verplaatsingen die normaal met de fiets worden gedaan, kunnen ook met de auto. </text:p>
              <text:p text:style-name="al"/>
            </text:section>
            <text:section text:name="artikel_id1-3-2-2-3-13" text:style-name="artikel">
              <text:p text:style-name="artikel_kop_titel"><text:span text:style-name="artikel_kop_label"/> <text:span text:style-name="artikel_kop_nr"/> 3.5.1 Collectief vraagafhankelijk vervoer (CVV)</text:p>
              <text:p text:style-name="al">Het collectief vervoersysteem heeft prioriteit, zodat allereerst wordt beoordeeld of de cliënt hiervan gebruik kan maken. Hierbij zal altijd rekening worden gehouden met de persoonskenmerken en behoeften van de cliënt. Indien CVV wordt toegekend zijn daarvan de belangrijkste kenmerken:</text:p>
              <text:list text:style-name="id1-3-2-2-3-13-3">
                <text:list-item text:style-override="id1-3-2-2-3-13-3-1">
                  <text:number>•</text:number>
                  <text:p text:style-name="al">vervoer omvat 5 zones vanuit de woonplaats;</text:p>
                </text:list-item>
                <text:list-item text:style-override="id1-3-2-2-3-13-3-2">
                  <text:number>•</text:number>
                  <text:p text:style-name="al">een bestemming in België kan maximaal 21 kilometer van het huisadres liggen (5 zones van gemiddeld 4,2 km);</text:p>
                </text:list-item>
                <text:list-item text:style-override="id1-3-2-2-3-13-3-3">
                  <text:number>•</text:number>
                  <text:p text:style-name="al">ziekenhuizen en station(s) zijn, ook als het dichtstbijzijnde buiten de 5 zones valt, bereikbaar;</text:p>
                </text:list-item>
                <text:list-item text:style-override="id1-3-2-2-3-13-3-4">
                  <text:number>•</text:number>
                  <text:p text:style-name="al">kosten bedragen het equivalent van het vervoer met het openbaar vervoer per zone (afgerond op 5 cent), waarbij ook een opstapzone betaald moet worden;</text:p>
                </text:list-item>
                <text:list-item text:style-override="id1-3-2-2-3-13-3-5">
                  <text:number>•</text:number>
                  <text:p text:style-name="al">iedere rechthebbende kan zich laten begeleiden door een niet gerechtigd persoon tegen hetzelfde tarief;</text:p>
                </text:list-item>
                <text:list-item text:style-override="id1-3-2-2-3-13-3-6">
                  <text:number>•</text:number>
                  <text:p text:style-name="al">indien medische begeleiding geïndiceerd is, reist de medisch begeleider gratis mee;</text:p>
                </text:list-item>
                <text:list-item text:style-override="id1-3-2-2-3-13-3-7">
                  <text:number>•</text:number>
                  <text:p text:style-name="al">per jaar mogen 700 strippen (zones) gebruikt worden;</text:p>
                </text:list-item>
                <text:list-item text:style-override="id1-3-2-2-3-13-3-8">
                  <text:number>•</text:number>
                  <text:p text:style-name="al">ritten kunnen worden aangevraagd via een gratis telefoonnummer;</text:p>
                </text:list-item>
                <text:list-item text:style-override="id1-3-2-2-3-13-3-9">
                  <text:number>•</text:number>
                  <text:p text:style-name="al">ritten worden uitgevoerd met een marge van 15 minuten vóór en ná de afgesproken tijd;</text:p>
                </text:list-item>
                <text:list-item text:style-override="id1-3-2-2-3-13-3-10">
                  <text:number>•</text:number>
                  <text:p text:style-name="al">rolstoelen en scootmobiels kunnen mee vervoerd worden;</text:p>
                </text:list-item>
                <text:list-item text:style-override="id1-3-2-2-3-13-3-11">
                  <text:number>•</text:number>
                  <text:p text:style-name="al">de taxichauffeur begeleidt de rechthebbende van deur tot deur. </text:p>
                </text:list-item>
              </text:list>
              <text:p text:style-name="al">
              <text:span text:style-name="nadrukondlijn">CVV niet of onvoldoende passend </text:span>
            </text:p>
              <text:p text:style-name="al">Als het CVV niet tot het gewenste resultaat leidt, kan een andere maatwerkvoorziening worden toegekend. Daarbij dienen de volgende soorten vervoer te worden onderscheiden:</text:p>
              <text:list text:style-name="id1-3-2-2-3-13-6">
                <text:list-item text:style-override="id1-3-2-2-3-13-6-1">
                  <text:number>•</text:number>
                  <text:p text:style-name="al">Vervoer op korte afstand in de woonomgeving waarvoor de fiets wordt gebruikt of die lopend wordt afgelegd. In deze situatie zal het CVV geen afdoende oplossing bieden. </text:p>
                </text:list-item>
                <text:list-item text:style-override="id1-3-2-2-3-13-6-2">
                  <text:number>•</text:number>
                  <text:p text:style-name="al">Vervoer op wat langere afstand, het regionaal vervoer, waarvoor het openbaar vervoer, auto of elektrisch aangedreven verplaatsingsmiddel wordt gebruikt.</text:p>
                </text:list-item>
              </text:list>
              <text:p text:style-name="al"/>
            </text:section>
            <text:section text:name="artikel_id1-3-2-2-3-14" text:style-name="artikel">
              <text:p text:style-name="artikel_kop_titel"><text:span text:style-name="artikel_kop_label"/> <text:span text:style-name="artikel_kop_nr"/> 3.5.2 Algemeen gebruikelijk </text:p>
              <text:p text:style-name="al">Er moet worden afgewogen of de vervoersvoorziening die het vervoersprobleem zou kunnen oplossen algemeen gebruikelijk is of dat van een algemeen gebruikelijke vervoersvoorziening gebruik gemaakt zou kunnen worden. Een elektrische fiets (met trapondersteuning), een tweewielscooter en ligfiets zijn voorzieningen die ook door personen zonder beperking worden gebruikt en in de detailhandel te koop zijn. Ook speciale wensen aan auto’s kunnen als algemeen gebruikelijk worden beschouwd waaronder een automaat of een airco. Of een voorziening algemeen gebruikelijk is hangt ook af van de persoon van de aanvrager. Voor iemand die al jarenlang een minimuminkomen heeft is een elektrische fiets niet zonder meer algemeen gebruikelijk. Ook voor een kind geldt dat. </text:p>
              <text:p text:style-name="al"/>
            </text:section>
            <text:section text:name="artikel_id1-3-2-2-3-15" text:style-name="artikel">
              <text:p text:style-name="artikel_kop_titel"><text:span text:style-name="artikel_kop_label"/> <text:span text:style-name="artikel_kop_nr"/> 3.6 Begeleiding</text:p>
              <text:p text:style-name="al">Begeleiding kan zowel individueel als in een groep worden geboden. Het betreft activiteiten gericht op het bevorderen of behoud van de zelfredzaamheid en tot voorkoming van opname of verwaarlozing van de cliënt. </text:p>
              <text:p text:style-name="al"/>
            </text:section>
            <text:section text:name="artikel_id1-3-2-2-3-16" text:style-name="artikel">
              <text:p text:style-name="artikel_kop_titel"><text:span text:style-name="artikel_kop_label"/> <text:span text:style-name="artikel_kop_nr"/> 3.6.1 Groepsbegeleiding</text:p>
              <text:p text:style-name="al">Het is veelal bekend onder de naam “dagbesteding” of “dagverzorging”. Groepsbegeleiding is:</text:p>
              <text:list text:style-name="id1-3-2-2-3-16-3">
                <text:list-item text:style-override="id1-3-2-2-3-16-3-1">
                  <text:number>•</text:number>
                  <text:p text:style-name="al">programmatisch (met een vast dag en/of weekprogramma); </text:p>
                </text:list-item>
                <text:list-item text:style-override="id1-3-2-2-3-16-3-2">
                  <text:number>•</text:number>
                  <text:p text:style-name="al">methodisch (een methode voor werken met de doelgroep als basis) met een welomschreven doel;</text:p>
                </text:list-item>
                <text:list-item text:style-override="id1-3-2-2-3-16-3-3">
                  <text:number>•</text:number>
                  <text:p text:style-name="al">vraagt actieve betrokkenheid van de cliënt; </text:p>
                </text:list-item>
                <text:list-item text:style-override="id1-3-2-2-3-16-3-4">
                  <text:number>•</text:number>
                  <text:p text:style-name="al">gericht op het structureren van de dag, oefenen met vaardigheden, die de zelfredzaamheid bevorderen of zoveel mogelijk in stand houden. </text:p>
                </text:list-item>
              </text:list>
              <text:p text:style-name="al">Het is nadrukkelijk anders dan welzijnsactiviteiten; ook al bevatten welzijnsactiviteiten wel elementen die in Begeleiding groep voorkomen. Voor veel cliënten zal deelname aan welzijnsactiviteiten in bijvoorbeeld een ontmoetingsruimte in de buurt voldoende zijn om structuur te bieden aan de dag en medemensen te ontmoeten. Alleen voor cliënten die door hun cognitieve beperkingen, psychische beperkingen, ernstig fysieke beperkingen of gedragsproblematiek een dergelijke dagstructurering, gericht op het verbeteren of behouden van capaciteiten en/of het reguleren van gedragsproblemen nodig hebben is groepsbegeleiding nodig.</text:p>
              <text:p text:style-name="al"/>
            </text:section>
            <text:section text:name="artikel_id1-3-2-2-3-17" text:style-name="artikel">
              <text:p text:style-name="artikel_kop_titel"><text:span text:style-name="artikel_kop_label"/> <text:span text:style-name="artikel_kop_nr"/> 3.6.2 Individuele begeleiding </text:p>
              <text:p text:style-name="al">Individuele Begeleiding kent vele vormen, bijvoorbeeld: </text:p>
              <text:list text:style-name="id1-3-2-2-3-17-3">
                <text:list-item text:style-override="id1-3-2-2-3-17-3-1">
                  <text:number>•</text:number>
                  <text:p text:style-name="al">toezicht of aansturing bij activiteiten (zowel thuis als buitenshuis) op het gebied van praktische vaardigheden;</text:p>
                </text:list-item>
                <text:list-item text:style-override="id1-3-2-2-3-17-3-2">
                  <text:number>•</text:number>
                  <text:p text:style-name="al">ondersteuning bij het aanbrengen van structuur c.q. het voeren van regie; </text:p>
                </text:list-item>
                <text:list-item text:style-override="id1-3-2-2-3-17-3-3">
                  <text:number>•</text:number>
                  <text:p text:style-name="al">oefenen van in behandeling aangeleerde vaardigheden of gedrag; </text:p>
                </text:list-item>
                <text:list-item text:style-override="id1-3-2-2-3-17-3-4">
                  <text:number>•</text:number>
                  <text:p text:style-name="al">ondersteuning bij het organiseren van het dagelijks leven (huishouden, agenda, administratie, geldzaken, regelzaken etc.); dan wordt het vaak “thuisbegeleiding” genoemd.</text:p>
                </text:list-item>
              </text:list>
              <text:p text:style-name="al"/>
              <text:p text:style-name="al">Begeleiding individueel zou in sommige situaties ook in een groep kunnen worden gegeven bijvoorbeeld bij activiteiten als thuisadministratie of geldbeheer. De begeleider kan dan een paar cliënten in het buurthuis ontvangen in plaats van iedere cliënt apart thuis te bezoeken.</text:p>
              <text:p text:style-name="al"/>
            </text:section>
            <text:section text:name="artikel_id1-3-2-2-3-18" text:style-name="artikel">
              <text:p text:style-name="artikel_kop_titel"><text:span text:style-name="artikel_kop_label"/> <text:span text:style-name="artikel_kop_nr"/> 3.6.3 Voorliggende voorzieningen</text:p>
              <text:p text:style-name="al">
              <text:span text:style-name="nadrukcur">Behandeling</text:span>
            </text:p>
              <text:p text:style-name="al">Alvorens begeleiding te verstrekken is het van belang dat wordt onderzocht wat de mogelijkheden van behandeling zijn. De stelregel hierbij is dat als verbetering van functioneren of handelen (vaardigheden) nog mogelijk is, eerst behandeling wordt ingezet. Het is uiteraard niet aan de Wmo consulent om dit te bepalen. Hiervoor wordt de medisch adviseur (onafhankelijk arts) ingeschakeld. Behandeling kan worden geboden door bijvoorbeeld: ergotherapeut, psycholoog, specialist ouderen geneeskunde of in een revalidatiecentrum of een centrum gespecialiseerd in bepaalde problematiek (zoals een reumacentrum). Behandeling is gericht op bijvoorbeeld: het verbeteren van de aandoening/ stoornis/beperking, het aanleren van nieuwe vaardigheden of gedrag of nadere functionele diagnostiek.</text:p>
              <text:p text:style-name="al">Anders dan in de Wet langdurige zorg (Wlz)  is de diagnose niet leidend maar een diagnose is doorgaans wel vereist om behandeling in te kunnen zetten en om te bepalen hoe begeleiding de behandeling eventueel kan versterken (en niet contra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er hierover een goede afstemming tussen behandelaar en begeleider plaats te vinden. </text:p>
              <text:p text:style-name="al">
              <text:span text:style-name="nadrukcur">(Wettelijk) voorliggende voorzieningen.</text:span>
              <text:span text:style-name="nadrukcur"/>
            </text:p>
              <text:p text:style-name="al">Er zijn (wettelijke) arbeidsvoorzieningen waar eerst een beroep op kan worden gedaan alvorens de maatwerkvoorziening “begeleiding” wordt overwogen. Op grond van de Ziektewet, de Wet werk en inkomen naar arbeidsvermogen, de Wet arbeidsongeschiktheidsvoorziening jonggehandicapten en de Wet sociale werkvoorziening zijn er mogelijkheden voor aangepast werk. Het uitgangspunt is dat als aangepast werk of speciaal onderwijs op grond van genoemde regelingen niet mogelijk is dat dan begeleiding groep (dagbesteding) kan worden overwogen. </text:p>
              <text:p text:style-name="al"/>
            </text:section>
            <text:section text:name="artikel_id1-3-2-2-3-19" text:style-name="artikel">
              <text:p text:style-name="artikel_kop_titel"><text:span text:style-name="artikel_kop_label"/> <text:span text:style-name="artikel_kop_nr"/> 3.6.4 Algemeen gebruikelijke voorzieningen</text:p>
              <text:p text:style-name="al">Wanneer mensen een beperking hebben wordt bij activiteiten van het dagelijks leven en vrijetijdsbesteding vaak gedacht aan begeleiding waar andere voorzieningen wellicht mogelijk zijn of het gewoon de verantwoordelijkheid is van de cliënt of zijn huisgenoten. Er zijn veel algemeen beschikbare en redelijke oplossingen voorhanden (die mensen zonder beperking ook zelf moeten regelen of betalen). Voorbeelden van algemeen gebruikelijke voorzieningen:</text:p>
              <text:list text:style-name="id1-3-2-2-3-19-3">
                <text:list-item text:style-override="id1-3-2-2-3-19-3-1">
                  <text:number>•</text:number>
                  <text:p text:style-name="al">activiteiten zoals computercursus of taalles;</text:p>
                </text:list-item>
                <text:list-item text:style-override="id1-3-2-2-3-19-3-2">
                  <text:number>•</text:number>
                  <text:p text:style-name="al">alarmering;</text:p>
                </text:list-item>
                <text:list-item text:style-override="id1-3-2-2-3-19-3-3">
                  <text:number>•</text:number>
                  <text:p text:style-name="al">dagopvang/huiskamerproject;</text:p>
                </text:list-item>
                <text:list-item text:style-override="id1-3-2-2-3-19-3-4">
                  <text:number>•</text:number>
                  <text:p text:style-name="al">kinderopvang.</text:p>
                </text:list-item>
              </text:list>
              <text:p text:style-name="al"/>
            </text:section>
            <text:section text:name="artikel_id1-3-2-2-3-20" text:style-name="artikel">
              <text:p text:style-name="artikel_kop_titel"><text:span text:style-name="artikel_kop_label"/> <text:span text:style-name="artikel_kop_nr"/> 3.6.5 Gebruikelijke hulp</text:p>
              <text:p text:style-name="al">Net als bij hulp bij het huishouden wordt bij begeleiding het begrip: ”gebruikelijke hulp” gehanteerd. Het Centrum Indicatiestelling Zorg (CIZ) heeft een richtlijn ontwikkeld waarmee binnen verschillende categorieën beoordeeld kan worden wat gebruikelijke hulp inhoudt. Op basis hiervan kan objectief worden vastgesteld welke taken gebruikelijk en welke bovengebruikelijk zijn. Zie bijlage 2 voor deze richtlijn.</text:p>
              <text:p text:style-name="al"/>
            </text:section>
            <text:section text:name="artikel_id1-3-2-2-3-21" text:style-name="artikel">
              <text:p text:style-name="artikel_kop_titel"><text:span text:style-name="artikel_kop_label"/> <text:span text:style-name="artikel_kop_nr"/> 3.6.6 Indiceren Begeleiding</text:p>
              <text:p text:style-name="al">Tot 2015 was begeleiding een functie in de Algemene Wet Bijzondere Ziektekosten (AWBZ), waarbij de indicatie werd gebaseerd op een grondslag. In de Wmo 2015 kennen we geen grondslagen maar vormt het gesprek (het onderzoek) de basis voor de indicatiestelling. Hoe individueel deze maatwerkvoorzieningen ook worden benaderd, er is toch behoefte aan instrumenten om de hulpvraag te objectiveren en hierdoor richting geven aan de indicatiestelling. Hiervoor wordt gebruik gemaakt van de Zelfredzaamheidsmatrix (zrm) die is ontwikkeld (zie bijlage).</text:p>
              <text:p text:style-name="al">Naar aanleiding van de uitkomst van de zrm wordt bepaald in welk cliëntprofiel de cliënt het beste past en welk resultaat behaald kan worden bij deze cliënt. Dit wordt beschreven in een zorgplan. Het zorgplan beschrijft niet enkel de huidige situatie, maar beschrijft ook de doelen of resultaten die behaald moeten worden.</text:p>
              <text:p text:style-name="al">Er zijn drie cliëntprofielen vastgesteld (zie bijlage voor uitgebreide beschrijving):</text:p>
              <text:list text:style-name="id1-3-2-2-3-21-5">
                <text:list-item text:style-override="id1-3-2-2-3-21-5-1">
                  <text:number>•</text:number>
                  <text:p text:style-name="al">Verandering en groei</text:p>
                </text:list-item>
                <text:list-item text:style-override="id1-3-2-2-3-21-5-2">
                  <text:number>•</text:number>
                  <text:p text:style-name="al">Welbevinden</text:p>
                </text:list-item>
                <text:list-item text:style-override="id1-3-2-2-3-21-5-3">
                  <text:number>•</text:number>
                  <text:p text:style-name="al">Stabiliteit en behoud</text:p>
                </text:list-item>
              </text:list>
              <text:p text:style-name="al"/>
              <text:p text:style-name="al">Binnen deze cliëntprofielen zijn drie niveaus geformuleerd: licht, middel en zwaar. In totaal zorgt dit voor 9 geformuleerde resultaten die bereikt kunnen worden.</text:p>
              <text:p text:style-name="al">De zorgaanbieders worden geacht het beoogde resultaat bij de cliënt te realiseren. Indien de cliënt vervoer nodig heeft, omdat vervoer nodig is naar de locatie waar de (groeps)begeleiding gegeven wordt, dan is de zorgaanbieder verantwoordelijk voor het vervoer. In de prijsafspraken is het vervoer meegenomen, met uitzondering van rolstoelvervoer waarvoor wel een aparte vergoeding wordt gegeven.</text:p>
              <text:p text:style-name="al"/>
            </text:section>
            <text:section text:name="artikel_id1-3-2-2-3-22" text:style-name="artikel">
              <text:p text:style-name="artikel_kop_titel"><text:span text:style-name="artikel_kop_label"/> <text:span text:style-name="artikel_kop_nr"/> 3.7 Kortdurend verblijf</text:p>
              <text:p text:style-name="al">Bij kortdurend verblijf logeert iemand (maximaal 3 etmalen per week) in een instelling, bijvoorbeeld in een gehandicapteninstelling, verpleeghuis of verzorgingshuis. Hierdoor wordt de mantelzorg ontlast, zodat deze de zorg langer kan volhouden en de cliënt thuis kan blijven wonen. Kortdurend verblijf is bedoeld voor mensen die permanent toezicht nodig hebben, bijvoorbeeld als er valgevaar is of als cliënt zelf niet in staat is hulp in te roepen als dat nodig is of omdat er ernstige gedragsproblemen zijn. Kortdurend verblijf kan ook voor de doelgroep psychiatrie een mogelijkheid zijn ter ontlasting van de mantelzorg om opname binnen een woonvorm te voorkomen of als time out om opname binnen GGZ te voorkomen. Er zijn veel manieren om de mantelzorg te ontlasten. Bijvoorbeeld door een vrijwilliger in te schakelen om een paar uur de zorg voor een cliënt over te nemen en ook dagbesteding kan als belangrijk neveneffect of zelfs doel hebben de mantelzorg te ontlasten. Soms is dat niet voldoende om het langdurig vol te kunnen houden of is de zorg die een vrijwilliger kan bieden onvoldoende, vanwege de beperkingen van de cliënt. Alleen als er sprake is van de combinatie van voortdurend zorg en toezicht van de cliënt en dreigende overbelasting van de mantelzorger en als andere voorliggende voorzieningen niet voldoen, kan kortdurend verblijf worden geïndiceerd. </text:p>
              <text:p text:style-name="al">Het permanent toezicht kan een vorm van actieve observatie zijn, zoals bij kinderen met een lichamelijke beperking waarbij ouders actief de vitale functies van het kind moeten controleren. Het kan ook gaan om constante zorg of zorg op ongeregelde tijdstippen; bijvoorbeeld voor iemand met een ernstige hartaandoening of dementie.</text:p>
              <text:p text:style-name="al"/>
              <text:p text:style-name="al">De omvang van kortdurend verblijf is 1, 2 of 3 etmalen per week, afhankelijk van wat noodzakelijk is in de specifieke situatie van de cliënt. Er is een maximum van 3 etmalen per week gesteld omdat het logeren betreft; bij meer dan 3 etmalen in een instelling is er sprake van opname waarvoor een indicatie op grond van Wlz moet worden gesteld. Het is denkbaar dat in specifieke situaties wordt toegestaan dat etmalen worden gespaard om bijvoorbeeld een verblijf van een week, zodat mantelzorg op vakantie kan, mogelijk te maken. Dan moet wel vaststaan dat andere oplossingen, zoals bijvoorbeeld respijtzorg vergoed door de ziektekostenverzekeraar geen optie zijn. Wel geldt dat maximaal drie keer per jaar opgespaarde etmalen mogen worden ingezet, met een maximum van 21 dagen over deze drie perioden. Bovendien geldt dat het maximaal aantal etmalen per jaar 156 (52 x 3) bedraagt.</text:p>
              <text:p text:style-name="al">In de instelling waar de cliënt kortdurend verblijft wordt de dagelijkse zorg overgenomen. Wanneer verpleging nodig is moet dit geregeld worden via de zorgverzekering. Behandeling behoort nadrukkelijk niet bij kortdurend verblijf.</text:p>
              <text:p text:style-name="al">De cliënt is zelf verantwoordelijk voor vervoer van en naar de instelling voor kortdurend verblijf. Hij kan hiervoor gebruik maken van eigen vervoer of van hulp uit het eigen netwerk. Wanneer de cliënt beperkingen heeft op het gebied van vervoer zal hij doorgaans in het bezit zijn van een pasje voor Taxbus, waarmee hij zich naar de instelling kan vervoeren. Kortdurend verblijf kent anders dan school of dagbesteding geen exacte starttijden zodat gebruik van een collectief vervoerssysteem als Taxbus (eventueel met begeleider) een geschikte oplossing biedt.</text:p>
              <text:p text:style-name="al"/>
            </text:section>
            <text:section text:name="artikel_id1-3-2-2-3-23" text:style-name="artikel">
              <text:p text:style-name="artikel_kop_titel"><text:span text:style-name="artikel_kop_label"/> <text:span text:style-name="artikel_kop_nr"/> 3.8 Beschermd wonen</text:p>
              <text:p text:style-name="al">Cliënten die door hun beperkingen behoefte hebben aan een beschermd woonklimaat die gericht is op het bieden van structuur en ondersteuning van alle dagelijks activiteiten wonen vaak in een zogenaamde woonvorm voor beschermd wonen. Dit is geen grote instelling maar een cluster van vaak “gewone” woningen waarbij op kleine schaal cliënten uit een bepaalde doelgroep (psychiatrie, verstandelijke beperking, ouderen) bij elkaar wonen. Soms is er sprake van een eigen leefeenheid, soms alleen van een eigen slaapkamer. Er zijn gemeenschappelijke ruimten, waar de cliënten elkaar en de aanwezige begeleiders ontmoeten. Cliënten krijgen begeleiding bij het structuur van hun dagelijks leven, ondersteuning bij regelzaken en geldbeheer en bij het vinden van een passende daginvulling. Voor een deel van de cliënten is beschermd wonen een opstapje naar zelfstandig wonen.</text:p>
              <text:p text:style-name="al">Voor beschermd wonen was een indicatie op grond van de AWBZ noodzakelijk maar deze taak is overgeheveld naar de Wmo. Het is voorlopig een taak voor de zogenaamde centrumgemeenten, zij krijgen ook het budget voor deze taak.</text:p>
              <text:p text:style-name="al"/>
            </text:section>
            <text:section text:name="artikel_id1-3-2-2-3-24" text:style-name="artikel">
              <text:p text:style-name="artikel_kop_titel"><text:span text:style-name="artikel_kop_label"/> <text:span text:style-name="artikel_kop_nr"/> 3.9 Opvang</text:p>
              <text:p text:style-name="al">Opvang is bedoeld voor personen van 18 jaar of ouder die de thuissituatie verlaten hebben en niet in staat zijn zich op eigen kracht te handhaven in de samenleving. Het beoogde resultaat is dat cliënten niet langer op straat leven, worden begeleid op het gebied van zelfredzaamheid en toegeleid naar een passende woonvorm (al dan niet met een vorm van ambulante begeleiding). Dit resultaat kan worden gerealiseerd door het bieden van onderdak en begeleiding.</text:p>
              <text:p text:style-name="al"/>
            </text:section>
            <text:section text:name="artikel_id1-3-2-2-3-25" text:style-name="artikel">
              <text:p text:style-name="artikel_kop_titel"><text:span text:style-name="artikel_kop_label"/> <text:span text:style-name="artikel_kop_nr"/> 3.10 Respijtzorg</text:p>
              <text:p text:style-name="al">Wanneer een mantelzorger ondersteuning biedt aan een inwoner, dan kan het voorkomen dat deze mantelzorger gedurende korte tijd niet in staat is deze zorg te verlenen. Wanneer dit ondersteuning betreft die als maatwerkvoorziening verstrekt zou kunnen worden door de gemeente, dan is het mogelijk dat de gemeente respijtzorg inzet. Terwijl de mantelzorger korte tijd afwezig is, kan de zorg worden overgenomen door een professionele zorgverlener, of door een vrijwilliger. </text:p>
            </text:section>
            <text:p text:style-name="hoofdstuk_bottom"/>
          </text:section>
          <text:section text:name="hoofdstuk_id1-3-2-2-4" text:style-name="hoofdstuk">
            <text:p text:style-name="hoofdstuk_kop"><text:span text:style-name="label">HOOFDSTUK</text:span> <text:span text:style-name="nr">4:</text:span> Regels voor een persoonsgebonden budget (pgb)</text:p>
            <text:section text:name="artikel_id1-3-2-2-4-2" text:style-name="artikel">
              <text:p text:style-name="artikel_kop_titel"><text:span text:style-name="artikel_kop_label"/> <text:span text:style-name="artikel_kop_nr"/> 4.1 Afweging geschiktheid pgb-houder</text:p>
              <text:p text:style-name="al">De aanvrager moet naar het oordeel van het college in staat zijn de aan een budget verbonden taken op verantwoorde wijze uit te voeren. Hier wordt aan voldaan wanneer:</text:p>
              <text:list text:style-name="id1-3-2-2-4-2-3">
                <text:list-item text:style-override="id1-3-2-2-4-2-3-1">
                  <text:number>1.</text:number>
                  <text:p text:style-name="al">De aanvrager zelfstandig een redelijke waardering kan maken van zijn belangen ten aanzien van de zorgvraag.</text:p>
                </text:list-item>
                <text:list-item text:style-override="id1-3-2-2-4-2-3-2">
                  <text:number>2.</text:number>
                  <text:p text:style-name="al">De aanvrager de aan het pgb verbonden taken op verantwoorde wijze kan uitvoeren. Bij deze taken kan gedacht worden aan het kiezen van een zorgverlener die in de zorgvraag voldoet, sollicitatiegesprekken voeren, het aangaan van een contract, het in de praktijk aansturen van de zorgverlener, bewaken van de kwaliteit van de geleverde zorg en het bijhouden van een juiste administratie. </text:p>
                </text:list-item>
                <text:list-item text:style-override="id1-3-2-2-4-2-3-3">
                  <text:number>3.</text:number>
                  <text:p text:style-name="al">De aanvrager goed op de hoogte is van zijn rechten en plichten die horen bij het beheer van een pgb. </text:p>
                </text:list-item>
                <text:list-item text:style-override="id1-3-2-2-4-2-3-4">
                  <text:number>4.</text:number>
                  <text:p text:style-name="al">De aanvrager de werkgeversplichten kan uitvoeren wanneer er sprake is van een ondersteuning bij 4 of meer dagen per week. Denk hierbij onder meer aan het overeenkomen van een redelijk uurloon, het doorbetalen van loon bij ziekte en het hanteren van een redelijke opzegtermijn. </text:p>
                </text:list-item>
              </text:list>
              <text:p text:style-name="al">In het geval de cliënt zelf niet beschikt over de benodigde vaardigheden om de regie te voeren over het pgb, kan in een aantal situaties toch een pgb verstrekt worden met de hulp van iemand uit het eigen netwerk of een wettelijk vertegenwoordiger. Deze persoon en de hulpverlener mogen niet dezelfde persoon zijn. Deze persoon zal in dat geval ook bij de “keukentafel” gesprekken aanwezig moeten zijn. Daarbij gelden dezelfde afwegingscriteria als bij de beoordeling van de aanvrager. </text:p>
              <text:p text:style-name="al"/>
            </text:section>
            <text:section text:name="artikel_id1-3-2-2-4-3" text:style-name="artikel">
              <text:p text:style-name="artikel_kop_titel"><text:span text:style-name="artikel_kop_label"/> <text:span text:style-name="artikel_kop_nr"/> 4.2 Kwaliteit voorzieningen</text:p>
              <text:p text:style-name="al">Een pgb wordt verstrekt als naar het oordeel van het college is gewaarborgd dat de ondersteuning van goede kwaliteit is. Het college onderzoekt of de kwaliteit van de voorzieningen die de cliënt van het budget wil betrekken voldoende is gegarandeerd. </text:p>
              <text:p text:style-name="al">De belangrijkste eisen zijn:</text:p>
              <text:list text:style-name="id1-3-2-2-4-3-4">
                <text:list-item text:style-override="id1-3-2-2-4-3-4-1">
                  <text:number>1.</text:number>
                  <text:p text:style-name="al">De te verlenen ondersteuning is gericht op het bereiken van het resultaat zoals dat omschreven is in de beschikking of het zorgplan.</text:p>
                </text:list-item>
                <text:list-item text:style-override="id1-3-2-2-4-3-4-2">
                  <text:number>2.</text:number>
                  <text:p text:style-name="al">De verlener van de ondersteuning verleent verantwoorde hulp, waaronder wordt verstaan hulp van goed niveau, die in ieder geval veilig, doeltreffend, doelmatig en cliëntgericht wordt verleend en die is afgestemd op de behoefte van de cliënt.</text:p>
                </text:list-item>
                <text:list-item text:style-override="id1-3-2-2-4-3-4-3">
                  <text:number>3.</text:number>
                  <text:p text:style-name="al">De geleverde voorziening wordt afgestemd met de persoonlijke situatie van de cliënt en eventuele andere vormen van hulp/zorg in het gezin. </text:p>
                </text:list-item>
                <text:list-item text:style-override="id1-3-2-2-4-3-4-4">
                  <text:number>4.</text:number>
                  <text:p text:style-name="al">De verlener van de ondersteuning werkt met systematische kwaliteitsbewaking.</text:p>
                </text:list-item>
                <text:list-item text:style-override="id1-3-2-2-4-3-4-5">
                  <text:number>5.</text:number>
                  <text:p text:style-name="al">De verlener van de ondersteuning beschikt over een verklaring omtrent gedrag (VOG) die maximaal 3 maanden oud is bij start van de hulp of beschikt over een in de branche erkend kwaliteitskeurmerk.</text:p>
                </text:list-item>
                <text:list-item text:style-override="id1-3-2-2-4-3-4-6">
                  <text:number>6.</text:number>
                  <text:p text:style-name="al">De verlener van de ondersteuning houdt zich aan de meldplicht calamiteiten en geweld.</text:p>
                </text:list-item>
                <text:list-item text:style-override="id1-3-2-2-4-3-4-7">
                  <text:number>7.</text:number>
                  <text:p text:style-name="al">De verlener van de ondersteuning is verplicht om de vertrouwenspersoon in de gelegenheid te stellen zijn taak uit te oefenen.</text:p>
                </text:list-item>
                <text:list-item text:style-override="id1-3-2-2-4-3-4-8">
                  <text:number>8.</text:number>
                  <text:p text:style-name="al">De verlener van de ondersteuning beschikt over een meldcode voor huiselijk geweld en kindermishandeling die voldoet aan alle wettelijke bepalingen.</text:p>
                </text:list-item>
              </text:list>
              <text:p text:style-name="al">Indien het pgb wordt ingezet om een persoon uit het sociale netwerk mee te betalen, dan zijn de criteria 4, 5, 7 en 8 niet van toepassing.</text:p>
              <text:p text:style-name="al"/>
            </text:section>
            <text:section text:name="artikel_id1-3-2-2-4-4" text:style-name="artikel">
              <text:p text:style-name="artikel_kop_titel"><text:span text:style-name="artikel_kop_label"/> <text:span text:style-name="artikel_kop_nr"/> 4.3 Kwaliteit voorziening (niet zijnde een dienst)</text:p>
              <text:p text:style-name="al">De kwaliteitseisen die gesteld worden aan de voorziening worden beschreven in een programma van eisen en als onderdeel van de beschikking aan cliënt toegestuurd. Na aanschaf van de voorziening door cliënt vindt een controle plaats waarbij de voorziening getoetst wordt aan het programma van eisen. Indien de voorziening niet aan het programma van eisen voldoet, kan het pgb geheel of gedeeltelijk worden teruggevorderd.</text:p>
              <text:p text:style-name="al"/>
            </text:section>
            <text:section text:name="artikel_id1-3-2-2-4-5" text:style-name="artikel">
              <text:p text:style-name="artikel_kop_titel"><text:span text:style-name="artikel_kop_label"/> <text:span text:style-name="artikel_kop_nr"/> 4.4 Beperkingsgronden pgb sociaal netwerk </text:p>
              <text:p text:style-name="al">Het pgb kan worden ingezet om niet-professionele zorgverleners mee te betalen. Dit kan bijvoorbeeld iemand zijn uit het sociale netwerk van de aanvrager. Tot het sociale netwerk worden personen gerekend uit de huiselijke kring en andere personen met wie iemand een sociale relatie onderhoudt. Bij deze laatste groep kan gedacht worden aan familieleden die niet in hetzelfde huis wonen, buren, vrienden, kennissen, etc. Wanneer een cliënt het pgb wil gebruiken om iemand uit het sociale netwerk mee in te huren, dan moet zeer duidelijk gemotiveerd worden waarom deze persoon de hulp niet als gebruikelijke hulp kan verlenen. Het uitgangspunt hierbij is dat het pgb voor niet-professionele zorgverleners beperkt dient te blijven tot die gevallen waarin dit aantoonbaar doelmatiger is dan de inzet van een voorziening zorg in natura of een voorziening middels pgb door een professional. </text:p>
              <text:p text:style-name="al">De persoon aan wie een pgb wordt verstrekt, kan de ondersteuning onder de volgende voorwaarden betrekken van een persoon die behoort tot het sociale netwerk: </text:p>
              <text:list text:style-name="id1-3-2-2-4-5-4">
                <text:list-item text:style-override="id1-3-2-2-4-5-4-1">
                  <text:number>1.</text:number>
                  <text:p text:style-name="al">Als de dienst zorg omvat waarvoor krachtens landelijk geldende kwaliteitscriteria een minimale opleiding vereist is, beschikt de persoon over de desbetreffende kwalificatie;</text:p>
                </text:list-item>
                <text:list-item text:style-override="id1-3-2-2-4-5-4-2">
                  <text:number>2.</text:number>
                  <text:p text:style-name="al">De kwaliteitscriteria 1, 2, 3 en 6 uit paragraaf 4.2 blijven onverkort geldig;</text:p>
                </text:list-item>
                <text:list-item text:style-override="id1-3-2-2-4-5-4-3">
                  <text:number>3.</text:number>
                  <text:p text:style-name="al">Deze persoon krijgt een lager tarief betaald;</text:p>
                </text:list-item>
                <text:list-item text:style-override="id1-3-2-2-4-5-4-4">
                  <text:number>4.</text:number>
                  <text:p text:style-name="al">Deze persoon heeft aangegeven dat de zorg aan de belanghebbende voor hem niet tot overbelasting leidt, en </text:p>
                </text:list-item>
                <text:list-item text:style-override="id1-3-2-2-4-5-4-5">
                  <text:number>5.</text:number>
                  <text:p text:style-name="al">Tussenpersonen of belangenbehartigers mogen niet uit het pgb worden betaald.</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 <text:span text:style-name="artikel_kop_nr"/> 5.1 Inwerkingtreding, intrekking en citeertitel</text:p>
              <text:list text:style-name="id1-3-2-2-5-2-2">
                <text:list-item text:style-override="id1-3-2-2-5-2-2">
                  <text:number>1.</text:number>
                  <text:p text:style-name="al">Deze beleidsregels treden in werking op 1 september 2018. </text:p>
                </text:list-item>
                <text:list-item text:style-override="id1-3-2-2-5-2-3">
                  <text:number>2.</text:number>
                  <text:p text:style-name="al">De Beleidsregels maatschappelijke ondersteuning Reusel – De Mierden 2015 worden ingetrokken per dezelfde datum, met dien verstande dat deze van toepassing blijven voor besluiten die zijn genomen voor de inwerkingtreding van deze beleidsregels.</text:p>
                </text:list-item>
                <text:list-item text:style-override="id1-3-2-2-5-2-4">
                  <text:number>3.</text:number>
                  <text:p text:style-name="al">Deze beleidsregels worden aangehaald als Beleidsregels maatschappelijke ondersteuning gemeente Reusel – De Mierden 2018. </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collegevergadering van 14-08-2018.</text:span></text:p>
            <text:p><text:span text:style-name="functie"/></text:p>
            <text:p><text:span text:style-name="functie">Burgemeester en wethouders van de gemeente Reusel – De Mierden</text:span></text:p>
            <text:p><text:span text:style-name="functie"/></text:p>
            <text:p><text:span text:style-name="functie">De secretaris     De burgemeester</text:span></text:p>
            <text:p><text:span text:style-name="functie">dhr. M.H.F. Knaapen           mw. J. Eug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8284</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284</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284</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gemeente Reusel – De Mier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284</meta:user-defined>
    <meta:user-defined meta:name="OVERHEIDop.GmbID/DC.identifier">gmb-2018-188284</meta:user-defined>
    <meta:user-defined meta:name="OVERHEID.TaxonomieBeleidsagenda/OVERHEID.category">Zorg en gezondheid | Organisatie en beleid</meta:user-defined>
    <meta:user-defined meta:name="OVERHEID.Gemeente/DC.spatial">Reusel-De Mierden</meta:user-defined>
    <meta:user-defined meta:name="DC.source">;http://decentrale.regelgeving.overheid.nl/cvdr/xhtmloutput/Actueel/Reusel-De%20Mierden/CVDR479450.html</meta:user-defined>
    <meta:user-defined meta:name="OVERHEIDop.referentienummer">18.06334</meta:user-defined>
    <meta:user-defined meta:name="DCTERMS.alternative">Beleidsregels maatschappelijke ondersteuning gemeente Reusel – De Mierden 2018</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xs:date/OVERHEIDop.startdatum">2018-09-04</meta:user-defined>
    <meta:user-defined meta:name="OVERHEIDgvop.Informatietype/DC.type">Beleidsregels</meta:user-defined>
    <meta:user-defined meta:name="OVERHEID.Gemeente/DCTERMS.publisher">Reusel-De Mierden</meta:user-defined>
    <meta:user-defined meta:name="OVERHEID.Gemeente/OVERHEID.authority">Reusel-De Mierden</meta:user-defined>
    <meta:user-defined meta:name="OVERHEIDop.betreftRegeling">CVDR612467_1</meta:user-defined>
    <meta:user-defined meta:name="OVERHEIDop.externeBijlage">Bijlage 1 Protocol hulp bij huishouden|exb-2018-53515</meta:user-defined>
    <meta:user-defined meta:name="OVERHEIDop.externeBijlage">Bijlage 2 Begeleiding|exb-2018-53516</meta:user-defined>
    <meta:user-defined meta:name="OVERHEIDop.externeBijlage">Bijlage 3 zelfredzaamheidsmatrix|exb-2018-53517</meta:user-defined>
    <meta:user-defined meta:name="OVERHEIDop.versieInformatie"/>
  </office:meta>
</office:document-meta>
</file>