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laan 7, 1851LD Heiloo, het vergroten van de woning, ontvangstdatum aanvraag  29 augustus 2018 (WABO1801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828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8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laan 7, 1851LD Heiloo, het vergroten van de woning, ontvangstdatum aanvraag  29 augustus 2018 (WABO18013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82</meta:user-defined>
    <meta:user-defined meta:name="OVERHEIDop.GmbID/DC.identifier">gmb-2018-18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D 7</meta:user-defined>
    <meta:user-defined meta:name="OVERHEIDop.woonplaats">Heiloo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63 512740</meta:user-defined>
    <meta:user-defined meta:name="OVERHEIDop.versieInformatie"/>
  </office:meta>
</office:document-meta>
</file>