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yzantiumstraat 26 28, 2018-00640, wijziging winkelruimte tot appartementen, 24 januari 2018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27</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7</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27</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yzantiumstraat 26 28, 2018-00640, wijziging winkelruimte tot appartementen, 2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8827</meta:user-defined>
    <meta:user-defined meta:name="OVERHEIDop.GmbID/DC.identifier">gmb-2018-188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K 26 28</meta:user-defined>
    <meta:user-defined meta:name="OVERHEIDop.woonplaats">Haarlem</meta:user-defined>
    <meta:user-defined meta:name="OVERHEIDop.straatnaam">Byzantiu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69 487733</meta:user-defined>
    <meta:user-defined meta:name="OVERHEIDop.versieInformatie"/>
  </office:meta>
</office:document-meta>
</file>