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amersestraat 5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8 een besluit genomen op de aanvraag voor een omgevingsvergunningmet zaaknummer Z/18/038966 / 18SZ0498 voor op locatie Hamersestraat 5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31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82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amersestraat 5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8260</meta:user-defined>
    <meta:user-defined meta:name="OVERHEIDop.GmbID/DC.identifier">gmb-2018-188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52.95 441595.1</meta:user-defined>
    <meta:user-defined meta:name="OVERHEIDop.versieInformatie"/>
  </office:meta>
</office:document-meta>
</file>