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Gibraltar 69, het plaatsen van een overkapping bij de woning  (vergunnningvrij), 20-08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 69, het plaatsen van een overkapping bij de woning (vergunnningvrij), 20-08-2018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5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Gibraltar 69, het plaatsen van een overkapping bij de woning  (vergunnningvrij), 20-08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58</meta:user-defined>
    <meta:user-defined meta:name="OVERHEIDop.GmbID/DC.identifier">gmb-2018-188258</meta:user-defined>
    <meta:user-defined meta:name="OVERHEID.TaxonomieBeleidsagenda/OVERHEID.category">Huisvesting | Organisatie en beleid</meta:user-defined>
    <meta:user-defined meta:name="OVERHEIDop.referentienummer">1016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69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22 466935</meta:user-defined>
    <meta:user-defined meta:name="OVERHEIDop.versieInformatie"/>
  </office:meta>
</office:document-meta>
</file>