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Maanlander 12, het aanbouwen van een wasplaats en uitbreiden van de werkplaats, 14-08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Maanlander 12, het aanbouwen van een wasplaats en uitbreiden van de werkplaats, 14-08-2018.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5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5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5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Maanlander 12, het aanbouwen van een wasplaats en uitbreiden van de werkplaats, 14-08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56</meta:user-defined>
    <meta:user-defined meta:name="OVERHEIDop.GmbID/DC.identifier">gmb-2018-18825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2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P 12</meta:user-defined>
    <meta:user-defined meta:name="OVERHEIDop.woonplaats">Amersfoort</meta:user-defined>
    <meta:user-defined meta:name="OVERHEIDop.straatnaam">Maanlan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6 467546</meta:user-defined>
    <meta:user-defined meta:name="OVERHEIDop.versieInformatie"/>
  </office:meta>
</office:document-meta>
</file>