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 Stichting Christelijk Onderwijs Over en Midden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Christelijk Onderwijs Over en Midden Betuwe, voor het organiseren van het Gala Huissen  op 29 mei 2018 bij De Buitenpoort te Huissen <text:span text:style-name="nadrukcur">(6851CB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2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 Stichting Christelijk Onderwijs Over en Midden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25</meta:user-defined>
    <meta:user-defined meta:name="OVERHEIDop.GmbID/DC.identifier">gmb-2018-18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