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geweg 2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geweg 28 te Venlo</text:span>
            </text:span>
          </text:p>
            <text:p text:style-name="common-al">Voor het veranden van een pand ten behoeve van het vestigen van een opvangvoorziening</text:p>
            <text:p text:style-name="common-al">Verzonden op 30 augustus 2018</text:p>
            <text:p text:style-name="common-al">Kenmerk 1358201</text:p>
            <text:p text:style-name="common-al">Door dit besluit is de uiterste beslisdatum 22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24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4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4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ogeweg 2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47</meta:user-defined>
    <meta:user-defined meta:name="OVERHEIDop.GmbID/DC.identifier">gmb-2018-18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B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45.58 376527.41</meta:user-defined>
    <meta:user-defined meta:name="OVERHEIDop.versieInformatie"/>
  </office:meta>
</office:document-meta>
</file>