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Woestijgerweg 15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Woestijgerweg 154, het verwijderen van asbesthoudend materiaal, Rechtsmiddel: Geen. Ter informatie.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24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4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4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Woestijgerweg 15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246</meta:user-defined>
    <meta:user-defined meta:name="OVERHEIDop.GmbID/DC.identifier">gmb-2018-18824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4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SP 154</meta:user-defined>
    <meta:user-defined meta:name="OVERHEIDop.woonplaats">Amersfoort</meta:user-defined>
    <meta:user-defined meta:name="OVERHEIDop.straatnaam">Woestij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92 461687</meta:user-defined>
    <meta:user-defined meta:name="OVERHEIDop.versieInformatie"/>
  </office:meta>
</office:document-meta>
</file>