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Hendrik de Vriesplantsoen te Haren, perceelnummer M3245</text:p>
      <text:section text:name="zakelijke-mededeling_id1-3-2" text:style-name="zakelijke-mededeling">
        <text:section text:name="zakelijke-mededeling-tekst_id1-3-2-1" text:style-name="zakelijke-mededeling-tekst">
          <text:section text:name="tekst_id1-3-2-1-1" text:style-name="tekst">
            <text:p text:style-name="common-al">Omschrijving:  noodkap, 6 zilveresdoorns</text:p>
            <text:p text:style-name="common-al">Datum aanvraag:  30 augustus 2018</text:p>
            <text:p text:style-name="common-al">Datum verzonden: 30 augustus 2018</text:p>
            <text:p text:style-name="common-al">Zaaknummer:   20180311</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8824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4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4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Hendrik de Vriesplantsoen te Haren, perceelnummer M3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43</meta:user-defined>
    <meta:user-defined meta:name="OVERHEIDop.GmbID/DC.identifier">gmb-2018-188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EC 8</meta:user-defined>
    <meta:user-defined meta:name="OVERHEIDop.woonplaats">Haren Gn</meta:user-defined>
    <meta:user-defined meta:name="OVERHEIDop.straatnaam">Vondel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091 576958</meta:user-defined>
    <meta:user-defined meta:name="OVERHEIDop.versieInformatie"/>
  </office:meta>
</office:document-meta>
</file>