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8 eiken op het perceel Jagtlusterallee 1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augustus 2018 een besluit genomen op de aanvraag met zaaknummer Z/18/588319 voor een Omgevingsvergunning voor het kappen van 8 eiken aan de Jagtlusterallee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24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4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4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8 eiken op het perceel Jagtlusterallee 19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242</meta:user-defined>
    <meta:user-defined meta:name="OVERHEIDop.GmbID/DC.identifier">gmb-2018-188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E 1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14 511564</meta:user-defined>
    <meta:user-defined meta:name="OVERHEIDop.versieInformatie"/>
  </office:meta>
</office:document-meta>
</file>