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orentzstraat t.o. nr. 20, het tijdelijk plaatsen van een afvalcontainer op de openbare weg van 16 augustus tot 15 september 2018, 2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<text:span text:style-name="nadrukvet"/>Vermeer-/Leusderkwartier, Vergunning voor tijdelijk gebruik van de weg, Lorentzstraat t.o. nr. 20, het tijdelijk plaatsen van een afvalcontainer op de openbare weg van 16 augustus tot 15 september 2018, 23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4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orentzstraat t.o. nr. 20, het tijdelijk plaatsen van een afvalcontainer op de openbare weg van 16 augustus tot 15 september 2018, 2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41</meta:user-defined>
    <meta:user-defined meta:name="OVERHEIDop.GmbID/DC.identifier">gmb-2018-18824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L 20</meta:user-defined>
    <meta:user-defined meta:name="OVERHEIDop.woonplaats">Amersfoort</meta:user-defined>
    <meta:user-defined meta:name="OVERHEIDop.straatnaam">Lorentz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5 461686</meta:user-defined>
    <meta:user-defined meta:name="OVERHEIDop.versieInformatie"/>
  </office:meta>
</office:document-meta>
</file>