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ma 1, het samenvoegen van de winkelunit en het wijzigen van de voorgevel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ma 1, het samenvoegen van de winkelunit en het wijzigen van de voorgevel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uma 1, het samenvoegen van de winkelunit en het wijzigen van de voorgevel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0</meta:user-defined>
    <meta:user-defined meta:name="OVERHEIDop.GmbID/DC.identifier">gmb-2018-188240</meta:user-defined>
    <meta:user-defined meta:name="OVERHEID.TaxonomieBeleidsagenda/OVERHEID.category">Huisvesting | Organisatie en beleid</meta:user-defined>
    <meta:user-defined meta:name="OVERHEIDop.referentienummer">1017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