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Drank- en Horecawetvergunning, Verleende vergunning (reguliere procedure), Leusderweg 246, horeca-exploitatievergunning en drank- en horecawetvergunning, 14-08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Drank- en Horecawetvergunning, Verleende vergunning (reguliere procedure), Leusderweg 246, horeca-exploitatievergunning en drank- en horecawetvergunning, 14-08-2018. Rechtsmiddel: Bezwaar.</text:p>
            <text:p text:style-name="common-al"/>
            <text:p text:style-name="last-al">Stadsberichten, 2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3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3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3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Drank- en Horecawetvergunning, Verleende vergunning (reguliere procedure), Leusderweg 246, horeca-exploitatievergunning en drank- en horecawetvergunning, 14-08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31</meta:user-defined>
    <meta:user-defined meta:name="OVERHEIDop.GmbID/DC.identifier">gmb-2018-1882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H 24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6 461389</meta:user-defined>
    <meta:user-defined meta:name="OVERHEIDop.versieInformatie"/>
  </office:meta>
</office:document-meta>
</file>