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Scheveningen 18 t/m 28 en 42 t/m 52, Baak van Scharendijke 2 en 20 en Baak van Renesse 43 t/m 59, het bouwen van 23 woningen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cheveningen 18 t/m 28 en 42 t/m 52, Baak van Scharendijke 2 en 20 en Baak van Renesse 43 t/m 59, het bouwen van 23 woningen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3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Scheveningen 18 t/m 28 en 42 t/m 52, Baak van Scharendijke 2 en 20 en Baak van Renesse 43 t/m 59, het bouwen van 23 woningen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30</meta:user-defined>
    <meta:user-defined meta:name="OVERHEIDop.GmbID/DC.identifier">gmb-2018-188230</meta:user-defined>
    <meta:user-defined meta:name="OVERHEID.TaxonomieBeleidsagenda/OVERHEID.category">Huisvesting | Organisatie en beleid</meta:user-defined>
    <meta:user-defined meta:name="OVERHEIDop.referentienummer">1016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cheveningen</meta:user-defined>
    <meta:user-defined meta:name="OVERHEIDop.straatnaam">Baak van Scharendijke</meta:user-defined>
    <meta:user-defined meta:name="OVERHEIDop.straatnaam">Baak van Renes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6 468706</meta:user-defined>
    <meta:user-defined meta:name="OVERHEID.EPSG28992/DC.spatial">157144 468713</meta:user-defined>
    <meta:user-defined meta:name="OVERHEID.EPSG28992/DC.spatial">157180 468790</meta:user-defined>
    <meta:user-defined meta:name="OVERHEIDop.versieInformatie"/>
  </office:meta>
</office:document-meta>
</file>