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acacia, Groenstraat langs de voorste stroom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roenstraat langs de voorste stroom Oisterwijk</text:span>, het kappen van een acacia. Dossiernummer 2018-0038, ingediend op 18-01-2018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82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2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2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acacia, Groenstraat langs de voorste stroom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823</meta:user-defined>
    <meta:user-defined meta:name="OVERHEIDop.GmbID/DC.identifier">gmb-2018-188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NA 39</meta:user-defined>
    <meta:user-defined meta:name="OVERHEIDop.woonplaats">Oisterwijk</meta:user-defined>
    <meta:user-defined meta:name="OVERHEIDop.straatnaam">Groen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276 398643</meta:user-defined>
    <meta:user-defined meta:name="OVERHEIDop.versieInformatie"/>
  </office:meta>
</office:document-meta>
</file>