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nge Beekstraat 66, het tijdelijk plaatsen van een schaftwagen op de openbare weg van 20 augustus t/m 21 september 2018, 2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ange Beekstraat 66, het tijdelijk plaatsen van een schaftwagen op de openbare weg van 20 augustus t/m 21 september 2018, 23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2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ange Beekstraat 66, het tijdelijk plaatsen van een schaftwagen op de openbare weg van 20 augustus t/m 21 september 2018, 2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29</meta:user-defined>
    <meta:user-defined meta:name="OVERHEIDop.GmbID/DC.identifier">gmb-2018-18822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N 66</meta:user-defined>
    <meta:user-defined meta:name="OVERHEIDop.woonplaats">Amersfoort</meta:user-defined>
    <meta:user-defined meta:name="OVERHEIDop.straatnaam">Lange Be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5 462580</meta:user-defined>
    <meta:user-defined meta:name="OVERHEIDop.versieInformatie"/>
  </office:meta>
</office:document-meta>
</file>