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ermeer-/Leusderkwartier, Omgevingsvergunning, Verleende vergunning (reguliere procedure), Hendrik van Viandenstraat 22, het plaatsen van een terrasvlonder met een houten omheining, 22-08-2018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ermeer-/Leusderkwartier, Omgevingsvergunning, Verleende vergunning (reguliere procedure), Hendrik van Viandenstraat 22, het plaatsen van een terrasvlonder met een houten omheining, 22-08-2018. Rechtsmiddel: Bezwaar</text:p>
            <text:p text:style-name="common-al"/>
            <text:p text:style-name="last-al">Stadsberichten, 29-08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88226</text:span><text:line-break/><text:date style:data-style-name="dag" text:fixed="true" text:date-value="2018-09-05"/><text:line-break/><text:date style:data-style-name="jaar" text:fixed="true" text:date-value="2018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8226</text:span><text:date style:data-style-name="nicedate" text:fixed="true" text:date-value="2018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8226</text:span><text:date style:data-style-name="nicedate" text:fixed="true" text:date-value="2018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Vermeer-/Leusderkwartier, Omgevingsvergunning, Verleende vergunning (reguliere procedure), Hendrik van Viandenstraat 22, het plaatsen van een terrasvlonder met een houten omheining, 22-08-2018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05</meta:user-defined>
    <meta:user-defined meta:name="OVERHEIDop.publicationIssue">188226</meta:user-defined>
    <meta:user-defined meta:name="OVERHEIDop.GmbID/DC.identifier">gmb-2018-188226</meta:user-defined>
    <meta:user-defined meta:name="OVERHEID.TaxonomieBeleidsagenda/OVERHEID.category">Huisvesting | Organisatie en beleid</meta:user-defined>
    <meta:user-defined meta:name="OVERHEIDop.referentienummer">101624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7AB 22</meta:user-defined>
    <meta:user-defined meta:name="OVERHEIDop.woonplaats">Amersfoort</meta:user-defined>
    <meta:user-defined meta:name="OVERHEIDop.straatnaam">Hendrik van Viandenstraat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300 462618</meta:user-defined>
    <meta:user-defined meta:name="OVERHEIDop.versieInformatie"/>
  </office:meta>
</office:document-meta>
</file>