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innenplans afwijken van het bestemmingsplan voor het realiseren van een hondenpension, Hoog Heukelomseweg 1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og Heukelomseweg 1 Heukelom</text:span>, het binnenplans afwijken van het bestemmingsplan voor het realiseren van een hondenpension. Dossiernummer 2018-0531, ingediend op 24-08-2018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8224</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224</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224</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innenplans afwijken van het bestemmingsplan voor het realiseren van een hondenpension, Hoog Heukelomseweg 1 Heukel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224</meta:user-defined>
    <meta:user-defined meta:name="OVERHEIDop.GmbID/DC.identifier">gmb-2018-188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59AC</meta:user-defined>
    <meta:user-defined meta:name="OVERHEIDop.woonplaats">Heukelom</meta:user-defined>
    <meta:user-defined meta:name="OVERHEIDop.straatnaam">Hoog Heukeloms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39365 399266</meta:user-defined>
    <meta:user-defined meta:name="OVERHEIDop.versieInformatie"/>
  </office:meta>
</office:document-meta>
</file>