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olderstraat 1a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8 een besluit genomen op de aanvraag met zaaknummer HOV-18-1771 voor het plaatsen van een naambord op locatie Polderstraat 1a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 sept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822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olderstraat 1a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8222</meta:user-defined>
    <meta:user-defined meta:name="OVERHEIDop.GmbID/DC.identifier">gmb-2018-188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P 2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472 440465</meta:user-defined>
    <meta:user-defined meta:name="OVERHEIDop.versieInformatie"/>
  </office:meta>
</office:document-meta>
</file>