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hogen van de nok, Willem De Zwijgerlaan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lem De Zwijgerlaan 8 Oisterwijk</text:span>, het verhogen van de nok. Dossiernummer 2018-0532, ingediend op 23-08-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21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1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1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hogen van de nok, Willem De Zwijgerlaan 8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218</meta:user-defined>
    <meta:user-defined meta:name="OVERHEIDop.GmbID/DC.identifier">gmb-2018-188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TC 8</meta:user-defined>
    <meta:user-defined meta:name="OVERHEIDop.woonplaats">Oisterwijk</meta:user-defined>
    <meta:user-defined meta:name="OVERHEIDop.straatnaam">Willem de Zwijger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046 398577</meta:user-defined>
    <meta:user-defined meta:name="OVERHEIDop.versieInformatie"/>
  </office:meta>
</office:document-meta>
</file>