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monumentale zieke kastanjeboom, Oirschotseweg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10 Moergestel</text:span>, het kappen van een monumentale zieke kastanjeboom. Dossiernummer 2018-0536, ingediend op 27-08-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21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1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1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monumentale zieke kastanjeboom, Oirschotseweg 10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216</meta:user-defined>
    <meta:user-defined meta:name="OVERHEIDop.GmbID/DC.identifier">gmb-2018-18821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10</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80 395095</meta:user-defined>
    <meta:user-defined meta:name="OVERHEIDop.versieInformatie"/>
  </office:meta>
</office:document-meta>
</file>