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entree, Project Azielaan Bouwnummer 30 te Alphen aan den Rijn, V2018/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 Azielaan Bouwnummer 30 te Alphen aan den Rijn</text:p>
            <text:p text:style-name="common-al"/>
            <text:p text:style-name="common-al">V2018/553</text:p>
            <text:p text:style-name="common-al">het wijzigen van een entree</text:p>
            <text:p text:style-name="last-al">Datum indiening: 23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82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een entree, Project Azielaan Bouwnummer 30 te Alphen aan den Rijn, V2018/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14</meta:user-defined>
    <meta:user-defined meta:name="OVERHEIDop.GmbID/DC.identifier">gmb-2018-188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Z 329</meta:user-defined>
    <meta:user-defined meta:name="OVERHEIDop.woonplaats">Alphen aan den Rijn</meta:user-defined>
    <meta:user-defined meta:name="OVERHEIDop.straatnaam">Azië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76 459535</meta:user-defined>
    <meta:user-defined meta:name="OVERHEIDop.versieInformatie"/>
  </office:meta>
</office:document-meta>
</file>