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zonnepanelen, Kerkstraat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3 Oisterwijk</text:span>, het plaatsen van zonnepanelen op de aanbouw aan de tuinzijde. Dossiernummer 2018-0538, ingediend op 27-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zonnepanelen, Kerkstraat 6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210</meta:user-defined>
    <meta:user-defined meta:name="OVERHEIDop.GmbID/DC.identifier">gmb-2018-18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H 63</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16 398929</meta:user-defined>
    <meta:user-defined meta:name="OVERHEIDop.versieInformatie"/>
  </office:meta>
</office:document-meta>
</file>