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Edisonstraat 7, het plaatsen van een dakkapel op het voor- en achterdakvlak van de woning, 22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Edisonstraat 7, het plaatsen van een dakkapel op het voor- en achterdakvlak van de woning, 22-08-2018. Rechtsmiddel: Bezwaar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209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0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0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Edisonstraat 7, het plaatsen van een dakkapel op het voor- en achterdakvlak van de woning, 22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209</meta:user-defined>
    <meta:user-defined meta:name="OVERHEIDop.GmbID/DC.identifier">gmb-2018-188209</meta:user-defined>
    <meta:user-defined meta:name="OVERHEID.TaxonomieBeleidsagenda/OVERHEID.category">Huisvesting | Organisatie en beleid</meta:user-defined>
    <meta:user-defined meta:name="OVERHEIDop.referentienummer">10171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VL 7</meta:user-defined>
    <meta:user-defined meta:name="OVERHEIDop.woonplaats">Amersfoort</meta:user-defined>
    <meta:user-defined meta:name="OVERHEIDop.straatnaam">Ediso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51 461594</meta:user-defined>
    <meta:user-defined meta:name="OVERHEIDop.versieInformatie"/>
  </office:meta>
</office:document-meta>
</file>