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Treurwilg), Burgemeester Visserpark 16 te Alphen aan den Rijn, V2018/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isserpark 16 te Alphen aan den Rijn</text:p>
            <text:p text:style-name="common-al">2405 CR</text:p>
            <text:p text:style-name="common-al">V2018/554</text:p>
            <text:p text:style-name="common-al">het kappen van een boom (Treurwilg)</text:p>
            <text:p text:style-name="last-al">Datum indiening: 2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20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een boom (Treurwilg), Burgemeester Visserpark 16 te Alphen aan den Rijn, V2018/5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06</meta:user-defined>
    <meta:user-defined meta:name="OVERHEIDop.GmbID/DC.identifier">gmb-2018-188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R 16</meta:user-defined>
    <meta:user-defined meta:name="OVERHEIDop.woonplaats">Alphen aan den Rijn</meta:user-defined>
    <meta:user-defined meta:name="OVERHEIDop.straatnaam">Burgemeester Visser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77 460645</meta:user-defined>
    <meta:user-defined meta:name="OVERHEIDop.versieInformatie"/>
  </office:meta>
</office:document-meta>
</file>