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Aldegondestraat 9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ldegondestraat 91, het verwijderen van asbesthoudend materiaal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0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0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0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Aldegondestraat 9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03</meta:user-defined>
    <meta:user-defined meta:name="OVERHEIDop.GmbID/DC.identifier">gmb-2018-18820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S 91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7 462523</meta:user-defined>
    <meta:user-defined meta:name="OVERHEIDop.versieInformatie"/>
  </office:meta>
</office:document-meta>
</file>