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oprit, Zuidkade 143 te Boskoop, V2018/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kade 143 te Boskoop</text:p>
            <text:p text:style-name="common-al">2771 DT</text:p>
            <text:p text:style-name="common-al">V2018/556</text:p>
            <text:p text:style-name="common-al">het verbreden van de oprit</text:p>
            <text:p text:style-name="last-al">Datum indiening: 26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20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reden van de oprit, Zuidkade 143 te Boskoop, V2018/5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01</meta:user-defined>
    <meta:user-defined meta:name="OVERHEIDop.GmbID/DC.identifier">gmb-2018-188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T 143</meta:user-defined>
    <meta:user-defined meta:name="OVERHEIDop.woonplaats">Boskoop</meta:user-defined>
    <meta:user-defined meta:name="OVERHEIDop.straatnaam">Zuid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13 453257</meta:user-defined>
    <meta:user-defined meta:name="OVERHEIDop.versieInformatie"/>
  </office:meta>
</office:document-meta>
</file>