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staureren van de vijver en kiosk, De Lind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Oisterwijk</text:span>, het restaureren van de vijver en kiosk. Dossiernummer 2018-0039, ingediend op 18-01-2018 (Activiteit;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2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staureren van de vijver en kiosk, De Lind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820</meta:user-defined>
    <meta:user-defined meta:name="OVERHEIDop.GmbID/DC.identifier">gmb-2018-18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44</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55 399150</meta:user-defined>
    <meta:user-defined meta:name="OVERHEIDop.versieInformatie"/>
  </office:meta>
</office:document-meta>
</file>