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Arnoldus Janssenstraat 33 te Stey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Arnoldus Janssenstraat 33 te Steyl</text:span>
            </text:span>
          </text:p>
            <text:p text:style-name="common-al">Voor het plaatsen van zonnepanelen</text:p>
            <text:p text:style-name="common-al">Verzonden op 30 augustus 2018</text:p>
            <text:p text:style-name="common-al">Kenmerk 1354809</text:p>
            <text:p text:style-name="common-al">Door dit besluit is de uiterste beslisdatum 15 oktober 2018</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8199</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199</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199</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 Arnoldus Janssenstraat 33 te Stey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88199</meta:user-defined>
    <meta:user-defined meta:name="OVERHEIDop.GmbID/DC.identifier">gmb-2018-1881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5BR 33</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6419.02 372083.88</meta:user-defined>
    <meta:user-defined meta:name="OVERHEIDop.versieInformatie"/>
  </office:meta>
</office:document-meta>
</file>