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Buren Oranjestad voor Jazz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Buren Oranjestad voor het organiseren van Jazz in Buren op 9 september 2018 in de oude kern van de plaats Buren. (30 augustus 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19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9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9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Buren Oranjestad voor Jazz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98</meta:user-defined>
    <meta:user-defined meta:name="OVERHEIDop.GmbID/DC.identifier">gmb-2018-18819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9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