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schutting aan straatzijde, Hondsdijk 38 te Koudekerk aan den Rijn, V2018/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sdijk 38 te Koudekerk aan den Rijn</text:p>
            <text:p text:style-name="common-al">2396 HK</text:p>
            <text:p text:style-name="common-al">V2018/559</text:p>
            <text:p text:style-name="common-al">het vervangen van een schutting aan straatzijde</text:p>
            <text:p text:style-name="last-al">Datum indiening: 27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819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9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9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schutting aan straatzijde, Hondsdijk 38 te Koudekerk aan den Rijn, V2018/5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97</meta:user-defined>
    <meta:user-defined meta:name="OVERHEIDop.GmbID/DC.identifier">gmb-2018-188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K 38</meta:user-defined>
    <meta:user-defined meta:name="OVERHEIDop.woonplaats">Koudekerk aan den Rijn</meta:user-defined>
    <meta:user-defined meta:name="OVERHEIDop.straatnaam">Honds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910 460378</meta:user-defined>
    <meta:user-defined meta:name="OVERHEIDop.versieInformatie"/>
  </office:meta>
</office:document-meta>
</file>