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 fietsenschuur en het plaatsen van een  carport en tuinhuis, Noordpolder 9 te Benthuizen, V2018/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polder 9 te Benthuizen</text:p>
            <text:p text:style-name="common-al">2731 PZ</text:p>
            <text:p text:style-name="common-al">V2018/558</text:p>
            <text:p text:style-name="common-al">het vervangen van een  fietsenschuur en het plaatsen van een  carport en tuinhuis</text:p>
            <text:p text:style-name="last-al">Datum indiening: 26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1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 fietsenschuur en het plaatsen van een  carport en tuinhuis, Noordpolder 9 te Benthuizen, V2018/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95</meta:user-defined>
    <meta:user-defined meta:name="OVERHEIDop.GmbID/DC.identifier">gmb-2018-188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PZ 9</meta:user-defined>
    <meta:user-defined meta:name="OVERHEIDop.woonplaats">Benthuizen</meta:user-defined>
    <meta:user-defined meta:name="OVERHEIDop.straatnaam">Noordpold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80 457719</meta:user-defined>
    <meta:user-defined meta:name="OVERHEIDop.versieInformatie"/>
  </office:meta>
</office:document-meta>
</file>