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Horeca-exploitatievergunning, Drank- en Horecawetvergunning, Verleende vergunning (reguliere procedure), Operaplein 23, horeca-exploitatievergunning, drank- en horecawetvergunning en een aanwezigheidsvergunning voor speelautomaten, 20-08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Horeca-exploitatievergunning, Drank- en Horecawetvergunning, Verleende vergunning (reguliere procedure), Operaplein 23, horeca-exploitatievergunning, drank- en horecawetvergunning en een aanwezigheidsvergunning voor speelautomaten, 20-08-2018. Rechtsmiddel: Bezwaar.</text:p>
            <text:p text:style-name="common-al"/>
            <text:p text:style-name="last-al">Stadsberichten, 2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9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Horeca-exploitatievergunning, Drank- en Horecawetvergunning, Verleende vergunning (reguliere procedure), Operaplein 23, horeca-exploitatievergunning, drank- en horecawetvergunning en een aanwezigheidsvergunning voor speelautomaten, 20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94</meta:user-defined>
    <meta:user-defined meta:name="OVERHEIDop.GmbID/DC.identifier">gmb-2018-1881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23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1 463222</meta:user-defined>
    <meta:user-defined meta:name="OVERHEIDop.versieInformatie"/>
  </office:meta>
</office:document-meta>
</file>